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118, Wildeman 14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118 </text:p>
            <text:p text:style-name="common-al"> Omschrijving: uitbouwen en renoveren van een kantoorpand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18</meta:user-defined>
    <meta:user-defined meta:name="DCTERMS.abstract">uitbouwen en renoveren van een kantoor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118, Wildeman 14 5629KH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31</meta:user-defined>
    <meta:user-defined meta:name="OVERHEIDop.GmbID/DC.identifier">gmb-2025-2131</meta:user-defined>
    <meta:user-defined meta:name="OVERHEIDop.versieInformatie"/>
  </office:meta>
</office:document-meta>
</file>