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 tot Z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 tot Z tocht</text:p>
            <text:p text:style-name="common-al">Naam organisator: Stichting Z tot Z</text:p>
            <text:p text:style-name="common-al">Datum: 19 en 20 september 2025</text:p>
            <text:p text:style-name="common-al">Locatie: Kerkplein </text:p>
            <text:p text:style-name="common-al">Zaaknummer: 9146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09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 tot Z toch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3091</meta:user-defined>
    <meta:user-defined meta:name="OVERHEIDop.GmbID/DC.identifier">gmb-2025-213091</meta:user-defined>
    <meta:user-defined meta:name="OVERHEIDop.versieInformatie"/>
  </office:meta>
</office:document-meta>
</file>