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anleg, aanpassing en verwijderen kabels en leidingen (archeologie Lage der A 1), Het gebied tussen Hoge der A en Lage der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, aanpassing en verwijderen kabels en leidingen aan  Het gebied tussen Hoge der A en Lage der A </text:span>
          </text:p>
            <text:p text:style-name="common-al">De gemeente Groningen heeft een aanvraag voor een omgevingsvergunning reguliere procedure ontvangen. De vergunning is aangevraagd voor aanleg, aanpassing en verwijderen kabels en leidingen aan  Het gebied tussen Hoge der A en Lage der A , dossiernummer GRN-00018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0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58</meta:user-defined>
    <dc:language>nl</dc:language>
    <meta:user-defined meta:name="OVERHEIDop.locatietype/OVERHEIDop.gebiedsmarkering">Vlak</meta:user-defined>
    <meta:user-defined meta:name="DC.title">Kennisgeving aanvraag omgevingsvergunning reguliere procedure, aanleg, aanpassing en verwijderen kabels en leidingen (archeologie Lage der A 1), Het gebied tussen Hoge der A en Lage der A</meta:user-defined>
    <meta:user-defined meta:name="OVERHEIDop.datumEindeReactietermijn">2025-06-26</meta:user-defined>
    <meta:user-defined meta:name="OVERHEIDop.terinzageleggingBG">https://groningen.lokalebekendmakingen.nl/case/1:9822:11426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9</meta:user-defined>
    <meta:user-defined meta:name="OVERHEIDop.GmbID/DC.identifier">gmb-2025-213089</meta:user-defined>
    <meta:user-defined meta:name="OVERHEIDop.versieInformatie"/>
  </office:meta>
</office:document-meta>
</file>