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laan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4, 9161 AC: realiseren van bed en breakfast <text:span text:style-name="nadrukcur">09-05-2025</text:span>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30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Oosterlaan 4 in Holl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7</meta:user-defined>
    <meta:user-defined meta:name="OVERHEIDop.GmbID/DC.identifier">gmb-2025-213087</meta:user-defined>
    <meta:user-defined meta:name="OVERHEIDop.versieInformatie"/>
  </office:meta>
</office:document-meta>
</file>