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sporthal op het perceel Graaf Hendriklaan 166, 3818 DN Amersfoort, Graaf Hend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sporthal op het perceel Graaf Hendriklaan 166, 3818 DN Amersfoort</text:span>
          </text:p>
            <text:p text:style-name="common-al">De Gemeente Amersfoort heeft op 12-05-2025 een aanvraag voor een omgevingsvergunning ontvangen voor het verduurzamen van de sporthal op het perceel Graaf Hendriklaan 166, 3818 DN Amersfoort, met kenmerk CLZ-000250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0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duurzamen van de sporthal op het perceel Graaf Hendriklaan 166, 3818 DN Amersfoort, Graaf Hendriklaa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6</meta:user-defined>
    <meta:user-defined meta:name="OVERHEIDop.GmbID/DC.identifier">gmb-2025-213086</meta:user-defined>
    <meta:user-defined meta:name="OVERHEIDop.versieInformatie"/>
  </office:meta>
</office:document-meta>
</file>