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ike 19, 5508P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719</text:span>. Op 12-05-2025 is het besluit naar de aanvrager verzonden.</text:p>
            <text:p text:style-name="common-al">De zaak betreft locatie Heike 19, 5508PA te Veldhoven en heeft de omschrijving "renoveren en uitbreiden van het schoolge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308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8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8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719</meta:user-defined>
    <meta:user-defined meta:name="DCTERMS.abstract">renoveren en uitbreiden van het school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eike 19, 5508PA te Veldhov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085</meta:user-defined>
    <meta:user-defined meta:name="OVERHEIDop.GmbID/DC.identifier">gmb-2025-213085</meta:user-defined>
    <meta:user-defined meta:name="OVERHEIDop.versieInformatie"/>
  </office:meta>
</office:document-meta>
</file>