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het organiseren van de Koperenteutenrit op 25 mei 2025 met 2 routes door de bossen van Weebosch en Luyksgestel in de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495</text:p>
            <text:p text:style-name="common-al">Ontvangstdatum melding: 06-05-2025</text:p>
            <text:p text:style-name="common-al">Omschrijving: Gemeente Bergeijk het organiseren van de Koperenteutenrit op 25 mei 2025 met 2 routes door de bossen van Weebosch en Luyksgestel in de gemeente Bergeijk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07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495</meta:user-defined>
    <meta:user-defined meta:name="DCTERMS.abstract">het organiseren van de Koperenteutenrit op 25 mei 2025 met 2 routes door de bossen van Weebosch en Luyksgestel  in de gemeente Bergeijk</meta:user-defined>
    <dc:language>nl</dc:language>
    <meta:user-defined meta:name="OVERHEIDop.locatietype/OVERHEIDop.gebiedsmarkering">Punt</meta:user-defined>
    <meta:user-defined meta:name="DC.title">Ontvangen melding overhet organiseren van de Koperenteutenrit op 25 mei 2025 met 2 routes door de bossen van Weebosch en Luyksgestel in de gemeente Berge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78</meta:user-defined>
    <meta:user-defined meta:name="OVERHEIDop.GmbID/DC.identifier">gmb-2025-213078</meta:user-defined>
    <meta:user-defined meta:name="OVERHEIDop.versieInformatie"/>
  </office:meta>
</office:document-meta>
</file>