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winkelruimte (constructie, gevel, brandcompartimentering), Abel Tasmanstraat 9, 3531GR Utrecht, GU-Z2024-0035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l Tasmanstraat 9, 3531GR Utrecht</text:p>
            <text:p text:style-name="common-al">GU-Z2024-0035038</text:p>
            <text:p text:style-name="common-al">Toelichting: het verbouwen van winkelruimte (constructie, gevel, brandcompartimentering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07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038</meta:user-defined>
    <meta:user-defined meta:name="DCTERMS.abstract">Toelichting: het verbouwen van winkelruimte (constructie, gevel, brandcompartimentering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verbouwen van winkelruimte (constructie, gevel, brandcompartimentering), Abel Tasmanstraat 9, 3531GR Utrecht, GU-Z2024-0035038</meta:user-defined>
    <meta:user-defined meta:name="OVERHEIDop.datumEindeReactietermijn">2025-06-24</meta:user-defined>
    <meta:user-defined meta:name="OVERHEIDop.terinzageleggingBG">https://jeleefomgeving.nl/inzien/002220647/f38a2c5d-6142-4a72-a259-301acd0a5af8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72</meta:user-defined>
    <meta:user-defined meta:name="OVERHEIDop.GmbID/DC.identifier">gmb-2025-213072</meta:user-defined>
    <meta:user-defined meta:name="OVERHEIDop.versieInformatie"/>
  </office:meta>
</office:document-meta>
</file>