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2 stoephekken, Luttik Oudorp 119, 1811 M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Luttik Oudorp 119, 1811 MV Alkmaar<text:span text:style-name="nadrukvet">; </text:span>het plaatsen van 2 stoephekken</text:p>
            <text:p text:style-name="common-al">
            
          </text:p>
            <text:p text:style-name="common-al">Datum ontvangst: 15-03-2025</text:p>
            <text:p text:style-name="last-al">Zaaknummer: 000010807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307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7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7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0732</meta:user-defined>
    <dc:language>nl</dc:language>
    <meta:user-defined meta:name="OVERHEIDop.locatietype/OVERHEIDop.gebiedsmarkering">Punt</meta:user-defined>
    <meta:user-defined meta:name="DC.title">Omgevingsvergunning verlenging beslistermijn: het plaatsen van 2 stoephekken, Luttik Oudorp 119, 1811 MV Alkmaa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71</meta:user-defined>
    <meta:user-defined meta:name="OVERHEIDop.GmbID/DC.identifier">gmb-2025-213071</meta:user-defined>
    <meta:user-defined meta:name="OVERHEIDop.versieInformatie"/>
  </office:meta>
</office:document-meta>
</file>