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op de locatie Middendijk 54, 7397ND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1 mei 2025</text:p>
            <text:p text:style-name="common-al">Kenmerk: Z2025-0000095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13070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07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07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956</meta:user-defined>
    <meta:user-defined meta:name="DCTERMS.abstract">Middendijk 54, 7397ND Nijbroek</meta:user-defined>
    <dc:language>nl</dc:language>
    <meta:user-defined meta:name="OVERHEIDop.locatietype/OVERHEIDop.gebiedsmarkering">Vlak</meta:user-defined>
    <meta:user-defined meta:name="DC.title">Aanvraag omgevingsvergunning voor het kappen van een boom op de locatie Middendijk 54, 7397ND Nijbroek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3070</meta:user-defined>
    <meta:user-defined meta:name="OVERHEIDop.GmbID/DC.identifier">gmb-2025-213070</meta:user-defined>
    <meta:user-defined meta:name="OVERHEIDop.versieInformatie"/>
  </office:meta>
</office:document-meta>
</file>