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2-8-1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bullet text:bullet-char="•" text:level="1">
        <style:list-level-properties text:min-label-width="10mm"/>
      </text:list-level-style-bullet>
    </text:list-style>
    <text:list-style style:name="id1-3-2-2-2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Bovenregionaal Expertisenetwerk Jeugd Noord-Brabant/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6 mei 2025 heeft besloten</text:p>
            <text:p text:style-name="al"/>
            <text:p text:style-name="al">De Subsidieregeling Bovenregionaal Expertisenetwerk Jeugd Noord-Brabant/Zeeland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. </text:p>
            <text:p text:style-name="al">
            <text:span text:style-name="nadrukvet">A. </text:span>
          </text:p>
            <text:p text:style-name="al">De titel “Subsidieregeling Bovenregionaal Expertisenetwerk Jeugd Noord-Brabant/Zeeland” wordt </text:p>
            <text:p text:style-name="al">gewijzigd in “Subsidieregeling Bovenregionaal Expertisenetwerk Jeugd Brabant/Zeeland 2024, specialistisch (hybride) ambulante hulp”.</text:p>
            <text:p text:style-name="al"/>
            <text:p text:style-name="al">
            <text:span text:style-name="nadrukvet">B. </text:span>
          </text:p>
            <text:p text:style-name="al">Artikel 1 (Begripsomschrijving) wordt als volgt gewijzigd:</text:p>
            <text:list text:style-name="id1-3-2-2-2-8">
              <text:list-item text:style-override="id1-3-2-2-2-8-1">
                <text:number>•</text:number>
                <text:p text:style-name="al">Onderdeel j “<text:span text:style-name="nadrukcur">Kleinschalig wonen</text:span>: Een kleinschalige woonvoorziening is een 24/7-verblijf binnen een gesloten of open residentiële jeugdzorginstelling, op een instellingsterrein of in een woonwijk, van maximaal zes – en bij voorkeur vier – jongeren tussen 8 en 23 jaar, waarin zij in een huiselijke setting kunnen wonen, ook na hun 18e jaar waarbij door een vast team van begeleiders met een minimum ratio op de groep van 1 op 4 een intensieve, individuele behandeling en/of begeleiding op maat – en zolang als nodig – wordt gegeven, met perspectief op wonen, zorg en onderwijs en/of arbeid tijdens verblijf en/of daarna. Een zinvolle dagbesteding en intersectorale samenwerking voor behandeling of time-out kunnen onderdeel zijn.”</text:p>
              </text:list-item>
            </text:list>
            <text:p text:style-name="al">wordt vervangen door: </text:p>
            <text:p text:style-name="al">“<text:span text:style-name="nadrukcur">Kleinschalig wonen</text:span>: Een kleinschalige woonvoorziening is een 24/7-verblijf binnen een gesloten of open residentiële jeugdzorginstelling, op een instellingsterrein of in een woonwijk, voor jongeren tussen 8 en 23 jaar, waarin zij in een huiselijke setting kunnen wonen, ook na hun 18e jaar waarbij door een vast team van begeleiders intensieve, individuele behandeling en/of begeleiding op maat – zolang als nodig –  wordt gegeven, met perspectief op wonen, zorg en onderwijs en/of arbeid tijdens verblijf en/of daarna. Een zinvolle dagbesteding en intersectorale samenwerking voor behandeling of time-out kunnen onderdeel zijn.”</text:p>
            <text:list text:style-name="id1-3-2-2-2-11">
              <text:list-item text:style-override="id1-3-2-2-2-11-1">
                <text:number>•</text:number>
                <text:p text:style-name="al">In onderdeel l wordt “ouder” vervangen door “Ouder”.</text:p>
              </text:list-item>
            </text:list>
            <text:p text:style-name="al">
            <text:span text:style-name="nadrukvet">C</text:span>
            <text:span text:style-name="nadrukvet">.</text:span>
          </text:p>
            <text:p text:style-name="al">Artikel 8 (Subsidieplafond/verdeling van de subsidie) wordt als volgt gewijzigd:</text:p>
            <text:p text:style-name="al">In het eerste lid wordt na “voor 2024” toegevoegd “, en €950.000,- voor 2025.”</text:p>
            <text:p text:style-name="al"/>
            <text:p text:style-name="al">
            <text:span text:style-name="nadrukvet">D</text:span>
            <text:span text:style-name="nadrukvet">. </text:span>
          </text:p>
            <text:p text:style-name="al">In artikel 13 (inwerkingtreding) wordt het jaartal “2025” gewijzigd in “2026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. </text:p>
            <text:p text:style-name="al">Artikel I treedt in werking met ingang van de dag na de datum van publicatie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6 mei 2025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0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1-01</meta:user-defined>
    <meta:user-defined meta:name="DC.source">artikel 149 van de Gemeentewet]|[1.0:c:BWBR0005416&amp;artikel=149&amp;g=2024-01-31</meta:user-defined>
    <meta:user-defined meta:name="DC.source">artikel 156 van de Gemeentewet]|[1.0:c:BWBR0005416&amp;artikel=156&amp;g=2024-01-31</meta:user-defined>
    <meta:user-defined meta:name="DCTERMS.alternative">Subsidieregeling BEN Jeugd Brabant/Zeeland , specialistisch (hybride) ambulante hulp</meta:user-defined>
    <dc:language>nl</dc:language>
    <meta:user-defined meta:name="OVERHEIDop.locatietype/OVERHEIDop.gebiedsmarkering">Gemeente</meta:user-defined>
    <meta:user-defined meta:name="DC.title">Subsidieregeling Bovenregionaal Expertisenetwerk Jeugd Noord-Brabant/Zeeland 2024, specialistisch (hybride) ambulante hul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67</meta:user-defined>
    <meta:user-defined meta:name="OVERHEIDop.betreftRegeling">CVDR715120_2</meta:user-defined>
    <meta:user-defined meta:name="xs:date/OVERHEIDop.startdatum">2025-05-16</meta:user-defined>
    <meta:user-defined meta:name="xs:date/OVERHEIDop.einddatum">2026-12-31</meta:user-defined>
    <meta:user-defined meta:name="OVERHEIDop.GmbID/DC.identifier">gmb-2025-213067</meta:user-defined>
    <meta:user-defined meta:name="OVERHEIDop.versieInformatie"/>
  </office:meta>
</office:document-meta>
</file>