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Gemeente Bergeijk doorkomst van de mountainbike klassieker Scherpenheuvel-Hapert op zondag 26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518</text:p>
            <text:p text:style-name="common-al">Ontvangstdatum melding: 09-05-2025</text:p>
            <text:p text:style-name="common-al">Omschrijving: Gemeente Bergeijk doorkomst van de mountainbike klassieker Scherpenheuvel-Hapert op zondag 26 oktober 2025</text:p>
            <text:p text:style-name="common-al">Activiteit: Evenement,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306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6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6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5518</meta:user-defined>
    <meta:user-defined meta:name="DCTERMS.abstract">doorkomst van de mountainbike klassieker Scherpenheuvel-Hapert op zondag 26 oktober 2025</meta:user-defined>
    <dc:language>nl</dc:language>
    <meta:user-defined meta:name="OVERHEIDop.locatietype/OVERHEIDop.gebiedsmarkering">Punt</meta:user-defined>
    <meta:user-defined meta:name="DC.title">Ontvangen melding over Gemeente Bergeijk doorkomst van de mountainbike klassieker Scherpenheuvel-Hapert op zondag 26 oktober 2025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065</meta:user-defined>
    <meta:user-defined meta:name="OVERHEIDop.GmbID/DC.identifier">gmb-2025-213065</meta:user-defined>
    <meta:user-defined meta:name="OVERHEIDop.versieInformatie"/>
  </office:meta>
</office:document-meta>
</file>