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79-1 1073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een bestaande uitbouw</text:p>
            <text:p text:style-name="common-al">Zaakadres: Van Ostadestraat 179-1 1073TL Amsterdam</text:p>
            <text:p text:style-name="common-al">Datum ontvangst: 30-04-2025</text:p>
            <text:p text:style-name="common-al">Zaaknummer: Z2025-019002</text:p>
            <text:p text:style-name="common-al">DSO-nummer: 20250430019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05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02</meta:user-defined>
    <meta:user-defined meta:name="DCTERMS.abstract">PR Dakterras V Ostadestraat 179/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179-1 1073TL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58</meta:user-defined>
    <meta:user-defined meta:name="OVERHEIDop.GmbID/DC.identifier">gmb-2025-213058</meta:user-defined>
    <meta:user-defined meta:name="OVERHEIDop.versieInformatie"/>
  </office:meta>
</office:document-meta>
</file>