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aanlegsteiger, Mennonietenbuurt 22 (nabij) in Amst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aanlegsteiger op locatie Mennonietenbuurt 22 (nabij) in Amstelhoek. Het betreft de volgende activiteit(en):</text:p>
            <text:list text:style-name="id1-3-2-1-1-2">
              <text:list-item text:style-override="id1-3-2-1-1-2-1">
                <text:number>•</text:number>
                <text:p text:style-name="al">activiteit op of nabij een provinciale vaarweg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520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9 mei 2025. De gemeente neemt daarover waarschijnlijk uiterlijk 4 jul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305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5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5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20</meta:user-defined>
    <meta:user-defined meta:name="DCTERMS.abstract">Betreft: Aanvraag op locatie Mennonietenbuurt 22 (nabij) in Amstelhoek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aanlegsteiger, Mennonietenbuurt 22 (nabij) in Amstelhoe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57</meta:user-defined>
    <meta:user-defined meta:name="OVERHEIDop.GmbID/DC.identifier">gmb-2025-213057</meta:user-defined>
    <meta:user-defined meta:name="OVERHEIDop.versieInformatie"/>
  </office:meta>
</office:document-meta>
</file>