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de verkoop van Antilliaanse snacks aan de Nederlandlaan, bij de ingang van het Stadshart, te Zoetermeer van 27 mei 2025 tot en met 21 mei 2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3 mei 2025 een besluit verzonden op de aanvraag met zaaknummer 2025-062927 voor een vaste standplaatsvergunning ten behoeve van de verkoop van Antilliaanse snacks op locatie Nederlandlaan, ingang Stadshart te Zoetermeer, wekelijks op dinsdag van 27 mei 2025 tot en met 27 mei 2030.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0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2927</meta:user-defined>
    <meta:user-defined meta:name="DCTERMS.abstract">2025-05-27 Standplaats Antilliaanse snacks Nederlandlaan </meta:user-defined>
    <dc:language>nl</dc:language>
    <meta:user-defined meta:name="OVERHEIDop.locatietype/OVERHEIDop.gebiedsmarkering">Punt</meta:user-defined>
    <meta:user-defined meta:name="DC.title">Kennisgeving besluit standplaatsvergunning voor de verkoop van Antilliaanse snacks aan de Nederlandlaan, bij de ingang van het Stadshart, te Zoetermeer van 27 mei 2025 tot en met 21 mei 2030.</meta:user-defined>
    <meta:user-defined meta:name="DCTERMS.W3CDTF/DCTERMS.available">2025-05-15</meta:user-defined>
    <meta:user-defined meta:name="DCTERMS.W3CDTF/OVERHEIDop.jaargang">2025</meta:user-defined>
    <meta:user-defined meta:name="OVERHEIDop.publicationIssue">213053</meta:user-defined>
    <meta:user-defined meta:name="OVERHEIDop.GmbID/DC.identifier">gmb-2025-213053</meta:user-defined>
    <meta:user-defined meta:name="OVERHEIDop.versieInformatie"/>
  </office:meta>
</office:document-meta>
</file>