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monastraat 15 1033 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12-05-2025</text:p>
            <text:p text:style-name="common-al">Zaakadres: Pomonastraat 15 1033TC Amsterdam</text:p>
            <text:p text:style-name="common-al">Zaaknummer: Z2025-002195</text:p>
            <text:p text:style-name="common-al">DSO-nummer: 20250116011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219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95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monastraat 15 1033 TC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51</meta:user-defined>
    <meta:user-defined meta:name="OVERHEIDop.GmbID/DC.identifier">gmb-2025-213051</meta:user-defined>
    <meta:user-defined meta:name="OVERHEIDop.versieInformatie"/>
  </office:meta>
</office:document-meta>
</file>