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Reeshof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Reeshof Muzen Concerten</text:span></text:p>
            <text:p text:style-name="common-al">Locatie/adres: <text:span text:style-name="nadrukvet">Reeshofpark te Tilburg</text:span></text:p>
            <text:p text:style-name="common-al">De aanvraag is door gemeente Tilburg ontvangen op <text:span text:style-name="nadrukvet">12 mei 2025</text:span> en geregistreerd onder zaak(nummer) <text:span text:style-name="nadrukvet">Z2025-00005650</text:span>.</text:p>
            <text:p text:style-name="common-al">Het evenement staat gepland op de volgende dag(en) plaats te vinden:</text:p>
            <text:p text:style-name="common-al">06-08-2025 17:00 - 22:00 uur</text:p>
            <text:p text:style-name="common-al">13-08-2025 17:00 - 22:00 uur</text:p>
            <text:p text:style-name="common-al">20-08-2025 17:00 - 22:00 uur</text:p>
            <text:p text:style-name="common-al">27-08-2025 17:00 - 22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565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04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04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50</meta:user-defined>
    <meta:user-defined meta:name="DCTERMS.abstract">Z2025-00005650 - Reeshof Muzen Concerten</meta:user-defined>
    <dc:language>nl</dc:language>
    <meta:user-defined meta:name="OVERHEIDop.locatietype/OVERHEIDop.gebiedsmarkering">Punt</meta:user-defined>
    <meta:user-defined meta:name="DC.title">Aanvraag van een evenementenvergunning, Reeshofpark te Tilbur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049</meta:user-defined>
    <meta:user-defined meta:name="OVERHEIDop.GmbID/DC.identifier">gmb-2025-213049</meta:user-defined>
    <meta:user-defined meta:name="OVERHEIDop.versieInformatie"/>
  </office:meta>
</office:document-meta>
</file>