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de woning op de 2e verdieping op het perceel De Hoevens 102, 3829 GP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 op de 2e verdieping op het perceel De Hoevens 102, 3829 GP Hooglanderveen</text:span>
          </text:p>
            <text:p text:style-name="common-al">De Gemeente Amersfoort heeft op 10-05-2025 een aanvraag voor een omgevingsvergunning ontvangen voor het uitbreiden van de woning op de 2e verdieping op het perceel De Hoevens 102, 3829 GP Hooglanderveen, met kenmerk CLZ-0002498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07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3048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04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04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4981</meta:user-defined>
    <dc:language>nl</dc:language>
    <meta:user-defined meta:name="OVERHEIDop.locatietype/OVERHEIDop.gebiedsmarkering">Punt</meta:user-defined>
    <meta:user-defined meta:name="DC.title">Ontvangen aanvraag omgevingsvergunning voor het uitbreiden van de woning op de 2e verdieping op het perceel De Hoevens 102, 3829 GP Hooglanderve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3048</meta:user-defined>
    <meta:user-defined meta:name="OVERHEIDop.GmbID/DC.identifier">gmb-2025-213048</meta:user-defined>
    <meta:user-defined meta:name="OVERHEIDop.versieInformatie"/>
  </office:meta>
</office:document-meta>
</file>