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meldingestraat 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emeldingestraat 12, 3086JT, realiseren van een dakopbouw met dakkapellen.</text:p>
            <text:p text:style-name="common-al">De dakopbouw betreft het aanbrengen van een zadeldak op het bestaande platdak met op</text:p>
            <text:p text:style-name="common-al">het voor- &amp; achterdakvlak een dakkapel. De nokhoogte komt op ca. 9,1 meter gemeten vanaf</text:p>
            <text:p text:style-name="common-al">maaiveld. De dakkapellen zijn ca. 2,7 meter breed en ca. 1,5 meter hoog  (datum besluit 13-05-2025, op dezelfde dag verzonden, dossiernummer OMV.25.03.0031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304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4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4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meldingestraat 12</meta:user-defined>
    <meta:user-defined meta:name="DCTERMS.W3CDTF/DCTERMS.available">2025-05-15</meta:user-defined>
    <meta:user-defined meta:name="DCTERMS.W3CDTF/OVERHEIDop.jaargang">2025</meta:user-defined>
    <meta:user-defined meta:name="OVERHEIDop.publicationIssue">213041</meta:user-defined>
    <meta:user-defined meta:name="OVERHEIDop.GmbID/DC.identifier">gmb-2025-213041</meta:user-defined>
    <meta:user-defined meta:name="OVERHEIDop.versieInformatie"/>
  </office:meta>
</office:document-meta>
</file>