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xtra Liftschacht in Woonzorgcomplex De Breedonk aan Willem van Oranjelaan 17 4837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0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32</meta:user-defined>
    <meta:user-defined meta:name="DCTERMS.abstract">het realiseren van een extra Liftschacht in Woonzorgcomplex De Breedon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extra Liftschacht in Woonzorgcomplex De Breedonk aan Willem van Oranjelaan 17 4837AJ Breda</meta:user-defined>
    <meta:user-defined meta:name="DCTERMS.W3CDTF/DCTERMS.available">2025-05-15</meta:user-defined>
    <meta:user-defined meta:name="DCTERMS.W3CDTF/OVERHEIDop.jaargang">2025</meta:user-defined>
    <meta:user-defined meta:name="OVERHEIDop.publicationIssue">213030</meta:user-defined>
    <meta:user-defined meta:name="OVERHEIDop.GmbID/DC.identifier">gmb-2025-213030</meta:user-defined>
    <meta:user-defined meta:name="OVERHEIDop.versieInformatie"/>
  </office:meta>
</office:document-meta>
</file>