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3 wooneenheden in de huidige villa aan Prinses Marielaan 10 en Prinses Marielaan 10C, 3743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5-2025 een aanvraag voor een omgevingsvergunning ontvangen. De vergunning is aangevraagd voor het realiseren van 3 wooneenheden in de huidige villa aan Prinses Marielaan 10 en Prinses Marielaan 10C 3743J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02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6506</meta:user-defined>
    <meta:user-defined meta:name="DCTERMS.abstract">het realiseren van 3 wooneenheden in de huidige vil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vergunning voor het realiseren van 3 wooneenheden in de huidige villa aan Prinses Marielaan 10 en Prinses Marielaan 10C, 3743JA Baar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29</meta:user-defined>
    <meta:user-defined meta:name="OVERHEIDop.GmbID/DC.identifier">gmb-2025-213029</meta:user-defined>
    <meta:user-defined meta:name="OVERHEIDop.versieInformatie"/>
  </office:meta>
</office:document-meta>
</file>