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Kruisbes 1 en 3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Besteco Duurzame Energiesystemen B.V.</text:p>
            <text:p text:style-name="common-al">Locatie: Kruisbes 1 en 3 te Asten</text:p>
            <text:p text:style-name="common-al">Activiteit: Gesloten bodemenergiesysteem</text:p>
            <text:p text:style-name="common-al">Voor: Het aanleggen en in gebruik nemen van twee gesloten bodemenergiesystemen</text:p>
            <text:p text:style-name="common-al">Datum melding: 23 april 205</text:p>
            <text:p text:style-name="common-al">DSO verzoeknummer: 20250423 0164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701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30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01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sten, melding Besluit activiteiten leefomgeving, Kruisbes 1 en 3, Ast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26</meta:user-defined>
    <meta:user-defined meta:name="OVERHEIDop.GmbID/DC.identifier">gmb-2025-213026</meta:user-defined>
    <meta:user-defined meta:name="OVERHEIDop.versieInformatie"/>
  </office:meta>
</office:document-meta>
</file>