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oten van een woning (technische deel), Ockhuizerweg 37 in Haarzuilens, GU-Z2025-000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khuizerweg 37 in Haarzuilens</text:p>
            <text:p text:style-name="common-al">GU-Z2025-0004901</text:p>
            <text:p text:style-name="common-al">Toelichting: het verbouwen en vergoten van een woning (technische deel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0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4901</meta:user-defined>
    <meta:user-defined meta:name="DCTERMS.abstract">Toelichting: het verbouwen en vergoten van een woning (technische deel)</meta:user-defined>
    <dc:language>nl</dc:language>
    <meta:user-defined meta:name="OVERHEIDop.locatietype/OVERHEIDop.gebiedsmarkering">Vlak</meta:user-defined>
    <meta:user-defined meta:name="DC.title">Verleende Omgevingsvergunning, het verbouwen en vergoten van een woning (technische deel), Ockhuizerweg 37 in Haarzuilens, GU-Z2025-0004901</meta:user-defined>
    <meta:user-defined meta:name="OVERHEIDop.datumEindeReactietermijn">2025-06-24</meta:user-defined>
    <meta:user-defined meta:name="OVERHEIDop.terinzageleggingBG">https://jeleefomgeving.nl/inzien/002220647/33d33711-c019-4e8e-acb8-b62abfad783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24</meta:user-defined>
    <meta:user-defined meta:name="OVERHEIDop.GmbID/DC.identifier">gmb-2025-213024</meta:user-defined>
    <meta:user-defined meta:name="OVERHEIDop.versieInformatie"/>
  </office:meta>
</office:document-meta>
</file>