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omgevingsplan activiteit, regulier) verleend, Bakkummerstraat 64, 1901HN Castricum, het bouwen van een schuur, verzenddatum 13 mei 2025 (Z2025-0000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30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3</meta:user-defined>
    <meta:user-defined meta:name="DCTERMS.abstract">Bakkummerstraat 64, 1901HN Castricum, het bouwen van een schuur, verzenddatum 13 mei 2025 (Z2025-00002013)</meta:user-defined>
    <dc:language>nl</dc:language>
    <meta:user-defined meta:name="OVERHEIDop.locatietype/OVERHEIDop.gebiedsmarkering">Vlak</meta:user-defined>
    <meta:user-defined meta:name="DC.title">Gemeente Castricum, aanvraag omgevingsvergunning (omgevingsplan activiteit, regulier) verleend, Bakkummerstraat 64, 1901HN Castricum, het bouwen van een schuur, verzenddatum 13 mei 2025 (Z2025-00002013)</meta:user-defined>
    <meta:user-defined meta:name="DCTERMS.W3CDTF/DCTERMS.available">2025-05-15</meta:user-defined>
    <meta:user-defined meta:name="DCTERMS.W3CDTF/OVERHEIDop.jaargang">2025</meta:user-defined>
    <meta:user-defined meta:name="OVERHEIDop.publicationIssue">213023</meta:user-defined>
    <meta:user-defined meta:name="OVERHEIDop.GmbID/DC.identifier">gmb-2025-213023</meta:user-defined>
    <meta:user-defined meta:name="OVERHEIDop.versieInformatie"/>
  </office:meta>
</office:document-meta>
</file>