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an tot en m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05-2025 een aanvraag voor een evenementenvergunning ontvangen. De aanvraag heeft zaaknummer 1458014.</text:p>
            <text:p text:style-name="common-al">De aanvraag gaat over: Nakba herdenkingNaam evenement: Herdenking NakbaDatum evenement: donderdag 15 mei 2025Locatie evenement: Markt, GoudaActiviteiten: Toespraken en herdenking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301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5952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Aanvraag evenementenvergunning voor van tot en me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18</meta:user-defined>
    <meta:user-defined meta:name="OVERHEIDop.GmbID/DC.identifier">gmb-2025-213018</meta:user-defined>
    <meta:user-defined meta:name="OVERHEIDop.versieInformatie"/>
  </office:meta>
</office:document-meta>
</file>