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voorgevel aan Alsemlaan 8, 5582C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67911.</text:p>
            <text:p text:style-name="common-al">Locatie: Alsemlaan 8, 5582CN Waalre</text:p>
            <text:p text:style-name="common-al">Projectomschrijving: het wijzigen van de voorgevel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2-05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301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1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1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266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wijzigen van de voorgevel aan Alsemlaan 8, 5582CN Waalr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016</meta:user-defined>
    <meta:user-defined meta:name="OVERHEIDop.GmbID/DC.identifier">gmb-2025-213016</meta:user-defined>
    <meta:user-defined meta:name="OVERHEIDop.versieInformatie"/>
  </office:meta>
</office:document-meta>
</file>