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vrij Meester Rijkenstraat 30, 5504B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 een omgevingsvergunning vergunningvrij is. </text:p>
            <text:p text:style-name="common-al">De zaak betreft locatie Meester Rijkenstraat 30, 5504BH te Veldhoven en heeft de omschrijving "realiseren van een bijgebouw". Wij hebben de zaak ingeboekt onder nummer: <text:span text:style-name="nadrukvet">VHZ2025-00814. </text:span></text:p>
            <text:p text:style-name="last-al">Voor meer informatie kunt u contact opnemen via 14 040 of via e-mail: omgevingsloket@veldhov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0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14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vrij Meester Rijkenstraat 30, 5504BH te Vel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12</meta:user-defined>
    <meta:user-defined meta:name="OVERHEIDop.GmbID/DC.identifier">gmb-2025-213012</meta:user-defined>
    <meta:user-defined meta:name="OVERHEIDop.versieInformatie"/>
  </office:meta>
</office:document-meta>
</file>