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je - Leidsestraatweg 16 2341GR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Leidsestraatweg 16 2341GR Oegstgeest - het plaatsen van een tuinhuisje (13-05-2025/ Z/25/21331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1301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1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1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3315</meta:user-defined>
    <meta:user-defined meta:name="DCTERMS.abstract">het plaatsen van een tuinhuisj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tuinhuisje - Leidsestraatweg 16 2341GR Oegstgees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11</meta:user-defined>
    <meta:user-defined meta:name="OVERHEIDop.GmbID/DC.identifier">gmb-2025-213011</meta:user-defined>
    <meta:user-defined meta:name="OVERHEIDop.versieInformatie"/>
  </office:meta>
</office:document-meta>
</file>