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regeling alleenverdienersproblematiek gemeente Oude IJsselstreek 2025, 2026 en 2027</text:p>
      <text:section text:name="regeling_id1-3-2" text:style-name="regeling">
        <text:section text:name="aanhef_id1-3-2-1" text:style-name="aanhef">
          <text:section text:name="preambule_id1-3-2-1-1" text:style-name="preambule">
            <text:p text:style-name="al">Gelet op artikel 78gg Participatiewet</text:p>
            <text:p text:style-name="al">overwegende, dat het college van burgemeester en wethouders (hierna het college): </text:p>
            <text:p text:style-name="al"/>
            <text:p text:style-name="al">• het wenselijk vindt om aan te geven in welke situaties en onder welke voorwaarden een huishouden een vaste tegemoetkoming kan worden verstrekt of geweigerd en </text:p>
            <text:p text:style-name="al">• daartoe beleidsregels wenst vast te stellen; </text:p>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1.1 In deze beleidsregels wordt verstaan onder Alleenverdiener: het huishouden dat: </text:p>
            <text:p text:style-name="al"/>
            <text:p text:style-name="al">a. een inkomen heeft uit een uitkering, niet zijnde een uitkering op grond van artikel 19 Participatiewet, eventueel aangevuld met een uitkering op grond van de Participatiewet en; </text:p>
            <text:p text:style-name="al"/>
            <text:p text:style-name="al">b.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p text:style-name="al"/>
            <text:p text:style-name="al">c.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Huishouden: twee personen die fiscaal partner en toeslagpartner van elkaar zijn voor het jaar waarop de tegemoetkoming betrekking heeft. </text:p>
            <text:p text:style-name="al">• Vaste tegemoetkoming: het bedrag dat over de kalenderjaren 2025, 2026 en 2027 per jaar wordt vastgesteld bij ministeriële regeling in het kader van artikel 78gg, Participatiewet. </text:p>
          </text:section>
        </text:section>
        <text:section text:name="regeling-sluiting_id1-3-2-3" text:style-name="regeling-sluiting">
          <text:section text:name="ondertekening_id1-3-2-3-1"/>
        </text:section>
        <text:section text:name="bijlage_id1-3-2-4" text:style-name="bijlage">
          <text:p text:style-name="bijlage_top"/>
          <text:section text:name="artikel_id1-3-2-4-1" text:style-name="artikel">
            <text:p text:style-name="artikel_kop_titel"><text:span text:style-name="artikel_kop_label">Artikel</text:span> <text:span text:style-name="artikel_kop_nr">2</text:span> Ambtshalve toekenning </text:p>
            <text:p text:style-name="al">2.1 Het college kent aan ieder huishouden waarvan voor het</text:p>
            <text:p text:style-name="al">betreffende kalenderjaar het Burgerservicenummer van de meestverdienende partner is verstrekt aan het college op grond van artikel 78gg, vijfde lid, Participatiewet, ambtshalve de vaste tegemoetkoming voor dat kalenderjaar toe. </text:p>
            <text:p text:style-name="al">Ambtshalve toekennen over 2025 (fase II) over de reeds bekende huishoudens in 2023 en/of 2024 (fase I)</text:p>
            <text:p text:style-name="al"/>
            <text:p text:style-name="al">2.2 Het college kent de vaste tegemoetkoming over 2025 ambtshalve</text:p>
            <text:p text:style-name="al">toe aan het huishouden, indien: </text:p>
            <text:p text:style-name="al"/>
            <text:p text:style-name="al">a. het huishouden voor 2025 nog geen vaste tegemoetkoming toegekend heeft gekregen; </text:p>
            <text:p text:style-name="al"/>
            <text:p text:style-name="al">b. voor 2025 het Burgerservicenummer van de meestverdienende partner in het huishouden niet is verstrekt aan het college op grond van artikel 78gg, vijfde lid, Participatiewet; </text:p>
            <text:p text:style-name="al"/>
            <text:p text:style-name="al">c. op basis van de bij het college bekende gegevens het college vermoedt dat het huishouden aanspraak kan maken op de vaste tegemoetkoming; </text:p>
            <text:p text:style-name="al"/>
            <text:p text:style-name="al">d. er zich tussentijds geen relevante wijzigingen hebben voorgedaan in de situatie van het huishouden of de achterliggende wetten; en </text:p>
            <text:p text:style-name="al"/>
            <text:p text:style-name="al">e. de meestverdienende partner ingeschreven staat in de gemeente. </text:p>
            <text:p text:style-name="al"/>
            <text:p text:style-name="al">Ambtshalve toekennen over 2026 en/of 2027 voor bekende huishoudens waar het vermoeden bestaat dat zij recht hebben op grond van eerdere toekenning.</text:p>
            <text:p text:style-name="al"/>
            <text:p text:style-name="al">2.3 Het college kent de vaste tegemoetkoming over de jaren </text:p>
            <text:p text:style-name="al"> 2026 en/of 2027 ambtshalve toe aan het huishouden, indien: </text:p>
            <text:p text:style-name="al"/>
            <text:p text:style-name="al">a. het huishouden voor 2026 en/of 2027 nog geen vaste tegemoetkoming toegekend heeft gekregen; </text:p>
            <text:p text:style-name="al"/>
            <text:p text:style-name="al">b. voor 2026 en 2027 het Burgerservicenummer van de meestverdienende partner in het huishouden niet is verstrekt aan het college op grond van artikel 78gg, vijfde lid, Participatiewet; </text:p>
            <text:p text:style-name="al"/>
            <text:p text:style-name="al">c. op basis van de bij het college bekende gegevens het college vermoedt dat het huishouden aanspraak kan maken op de vaste tegemoetkoming; </text:p>
            <text:p text:style-name="al"/>
            <text:p text:style-name="al">d. er zich tussentijds geen relevante wijzigingen hebben voorgedaan in de situatie van het huishouden of de achterliggende wetten en </text:p>
            <text:p text:style-name="al"/>
            <text:p text:style-name="al">e. de meestverdienende partner ingeschreven staat in de gemeente. </text:p>
            <text:p text:style-name="al"/>
          </text:section>
          <text:section text:name="artikel_id1-3-2-4-2" text:style-name="artikel">
            <text:p text:style-name="artikel_kop_titel"><text:span text:style-name="artikel_kop_label">Artikel</text:span> <text:span text:style-name="artikel_kop_nr">3</text:span> Aanvraag op uitnodiging </text:p>
            <text:p text:style-name="al">3.1 Het college nodigt een huishouden uit om over 2025 een</text:p>
            <text:p text:style-name="al">aanvraag voor de vaste tegemoetkoming in te dienen indien: </text:p>
            <text:p text:style-name="al"/>
            <text:p text:style-name="al">a. het huishouden voor het kalenderjaar 2025 nog geen vaste tegemoetkoming toegekend heeft gekregen; </text:p>
            <text:p text:style-name="al"/>
            <text:p text:style-name="al">b. voor het kalenderjaar 2025 het Burgerservicenummer van de meestverdienende partner in het huishouden niet is verstrekt aan het college op grond van artikel 78gg, vijfde lid, Participatiewet; </text:p>
            <text:p text:style-name="al"/>
            <text:p text:style-name="al">c. op basis van de bij het college bekende gegevens het college vermoedt dat het huishouden aanspraak kan maken op de vaste tegemoetkoming en </text:p>
            <text:p text:style-name="al"/>
            <text:p text:style-name="al">d. de meestverdienende partner ingeschreven staat in de gemeente. </text:p>
            <text:p text:style-name="al"/>
            <text:p text:style-name="al">3.2 Het college nodigt het huishouden uit om over 2026 en/of 2027</text:p>
            <text:p text:style-name="al">een aanvraag voor de vaste tegemoetkoming in te dienen, indien: </text:p>
            <text:p text:style-name="al"/>
            <text:p text:style-name="al">a. het huishouden voor 2026 en/of 2027 nog geen vaste tegemoetkoming toegekend heeft gekregen; </text:p>
            <text:p text:style-name="al"/>
            <text:p text:style-name="al">b. voor 2026 en 2027 het Burgerservicenummer van de meestverdienende partner in het huishouden niet is verstrekt aan het college op grond van artikel 78gg, vijfde lid, Participatiewet; </text:p>
            <text:p text:style-name="al"/>
            <text:p text:style-name="al">c. op basis van de bij het college bekende gegevens het college vermoedt dat het huishouden aanspraak kan maken op de vaste tegemoetkoming en </text:p>
            <text:p text:style-name="al"/>
            <text:p text:style-name="al">d. de meestverdienende partner ingeschreven staat in de gemeente. </text:p>
            <text:p text:style-name="al"/>
          </text:section>
          <text:section text:name="artikel_id1-3-2-4-3" text:style-name="artikel">
            <text:p text:style-name="artikel_kop_titel"><text:span text:style-name="artikel_kop_label">Artikel</text:span> <text:span text:style-name="artikel_kop_nr">4</text:span> Aanvraag zelfmelder </text:p>
            <text:p text:style-name="al">4.1 Het huishouden kan een aanvraag om een vaste tegemoetkoming </text:p>
            <text:p text:style-name="al"> indienen bij het college. </text:p>
            <text:p text:style-name="al"/>
            <text:p text:style-name="al">4.2 De aanvraag om een vaste tegemoetkoming kan vormvrij worden </text:p>
            <text:p text:style-name="al"> ingediend bij het college. </text:p>
            <text:p text:style-name="al"/>
            <text:p text:style-name="al">4.3 Het college beoordeelt of de aanvrager, als bedoeld in artikel 1.1 </text:p>
            <text:p text:style-name="al"> alleenverdiener is. </text:p>
            <text:p text:style-name="al"/>
            <text:p text:style-name="al">4.4 Het college beoordeelt of de meestverdienende partner in het</text:p>
            <text:p text:style-name="al">huishouden op de datum van aanvraag inwoner van de gemeente</text:p>
            <text:p text:style-name="al">is en het huishouden voor het betreffende jaar nog geen vaste tegemoetkoming heeft ontvangen. </text:p>
            <text:p text:style-name="al"/>
            <text:p text:style-name="al">4.5 Bij de vaststelling van het inkomen om te bepalen of het</text:p>
            <text:p text:style-name="al">huishouden tot de doelgroep van alleenverdieners behoort, telt alleen het inkomen van beide fiscale - en toeslagpartners mee. </text:p>
            <text:p text:style-name="al"/>
            <text:p text:style-name="al">4.6 Als er sprake is van een vast maandinkomen, toetst het college</text:p>
            <text:p text:style-name="al">het inkomen van de meest recente maand van het jaar voorafgaand aan de datum van aanvraag. Het college rekent dit maandinkomen om naar een verwacht jaarinkomen. </text:p>
            <text:p text:style-name="al"/>
            <text:p text:style-name="al">4.7 Als er sprake is van een variabel maandinkomen, toetst het</text:p>
            <text:p text:style-name="al">college het inkomen van de meest recente drie achtereenvolgende maanden voorafgaand aan de datum van aanvraag. Het college rekent deze maandinkomens om naar een verwacht jaarinkomen. </text:p>
            <text:p text:style-name="al"/>
            <text:p text:style-name="al">4.8 Als de definitieve aanslag inkomstenbelasting of definitieve</text:p>
            <text:p text:style-name="al">beschikking voor toeslagen over het kalenderjaar waarover de vaste tegemoetkoming wordt aangevraagd al bekend is, dan gebruikt het college het belastbaar jaarinkomen waar deze aanslag of beschikking op is gebaseerd. </text:p>
            <text:p text:style-name="al"/>
            <text:p text:style-name="al">4.9 Bij de vaststelling van het vermogen hanteert het college de </text:p>
            <text:p text:style-name="al"> vermogensgrens van de zorgtoeslag zoals die geldt voor het </text:p>
            <text:p text:style-name="al"> kalenderjaar waarover de vaste tegemoetkoming wordt </text:p>
            <text:p text:style-name="al"> aangevraagd. </text:p>
            <text:p text:style-name="al"> Het peilmoment van het vermogen is 1 januari 00:00 van het </text:p>
            <text:p text:style-name="al"> kalenderjaar waarover de vaste tegemoetkoming </text:p>
            <text:p text:style-name="al"> wordt aangevraagd. </text:p>
            <text:p text:style-name="al"/>
            <text:p text:style-name="al">4.10 De vaste tegemoetkoming over de kalenderjaren 2025, 2026 en </text:p>
            <text:p text:style-name="al"> 2027 wordt uiterlijk 31 december 2028 aangevraagd. </text:p>
            <text:p text:style-name="al"/>
          </text:section>
          <text:p text:style-name="al">TOEKENNING EN VERSTREKKING </text:p>
          <text:section text:name="artikel_id1-3-2-4-5" text:style-name="artikel">
            <text:p text:style-name="artikel_kop_titel"><text:span text:style-name="artikel_kop_label">Artikel</text:span> <text:span text:style-name="artikel_kop_nr">5</text:span> Toekenning </text:p>
            <text:p text:style-name="al">5.1 Het college kent de vaste tegemoetkoming eenmaal voor het </text:p>
            <text:p text:style-name="al"> betreffende kalenderjaar toe en voor het gehele bedrag. </text:p>
            <text:p text:style-name="al"/>
          </text:section>
          <text:section text:name="artikel_id1-3-2-4-6" text:style-name="artikel">
            <text:p text:style-name="artikel_kop_titel"><text:span text:style-name="artikel_kop_label">Artikel</text:span> <text:span text:style-name="artikel_kop_nr">6</text:span> Verstrekking </text:p>
            <text:p text:style-name="al">6.1 Het college verstrekt de vaste tegemoetkoming in één keer. </text:p>
            <text:p text:style-name="al">De verstrekking voor het betreffende kalenderjaar loopt door als</text:p>
            <text:p text:style-name="al">het huishouden uit de gemeente verhuist. </text:p>
            <text:p text:style-name="al"/>
          </text:section>
          <text:p text:style-name="al">SLOTBEPALINGEN </text:p>
          <text:section text:name="artikel_id1-3-2-4-8" text:style-name="artikel">
            <text:p text:style-name="artikel_kop_titel"><text:span text:style-name="artikel_kop_label">Artikel</text:span> <text:span text:style-name="artikel_kop_nr">7</text:span> Ingangsdatum </text:p>
            <text:p text:style-name="al">7.1 Deze beleidsregels treden met terugwerkende kracht in werking</text:p>
            <text:p text:style-name="al">met ingang van 1 januari 2025. </text:p>
            <text:p text:style-name="al"/>
          </text:section>
          <text:section text:name="artikel_id1-3-2-4-9" text:style-name="artikel">
            <text:p text:style-name="artikel_kop_titel"><text:span text:style-name="artikel_kop_label">Artikel</text:span> <text:span text:style-name="artikel_kop_nr">8</text:span> Titel </text:p>
            <text:p text:style-name="al">8.1 Deze beleidsregels worden aangehaald als: Beleidsregels</text:p>
            <text:p text:style-name="al">Tijdelijke regeling alleenverdienersproblematiek Oude IJsselstreek 2025, 2026 en 2027. </text:p>
            <text:p text:style-name="al"/>
          </text:section>
          <text:p text:style-name="al">Ondertekening </text:p>
          <text:section text:name="artikel_id1-3-2-4-11" text:style-name="artikel">
            <text:p text:style-name="artikel_kop_titel"><text:span text:style-name="artikel_kop_label"/> </text:p>
            <text:p text:style-name="al"/>
          </text:section>
        </text:section>
        <text:section text:name="nota-toelichting_id1-3-2-5" text:style-name="nota-toelichting">
          <text:section text:name="ondertekening_id1-3-2-5-1">
            <text:p><text:span text:style-name="functie">Aldus vastgesteld op 1 april 2025</text:span></text:p>
            <text:p><text:span text:style-name="functie">Het college van burgemeester en wethouders, </text:span></text:p>
            <text:p><text:span text:style-name="functie">namens 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0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Beleidsregels Tijdelijke regeling alleenverdienersproblematiek Oude IJsselstreek 2025, 2026 en 2027</meta:user-defined>
    <dc:language>nl</dc:language>
    <meta:user-defined meta:name="OVERHEIDop.locatietype/OVERHEIDop.gebiedsmarkering">Gemeente</meta:user-defined>
    <meta:user-defined meta:name="DC.title">Beleidsregels Tijdelijke regeling alleenverdienersproblematiek gemeente Oude IJsselstreek 2025, 2026 en 2027</meta:user-defined>
    <meta:user-defined meta:name="DCTERMS.W3CDTF/DCTERMS.available">2025-05-15</meta:user-defined>
    <meta:user-defined meta:name="DCTERMS.W3CDTF/OVERHEIDop.jaargang">2025</meta:user-defined>
    <meta:user-defined meta:name="OVERHEIDop.publicationIssue">213002</meta:user-defined>
    <meta:user-defined meta:name="OVERHEIDop.betreftRegeling">CVDR739340_1</meta:user-defined>
    <meta:user-defined meta:name="xs:date/OVERHEIDop.startdatum">2025-05-15</meta:user-defined>
    <meta:user-defined meta:name="OVERHEIDop.GmbID/DC.identifier">gmb-2025-213002</meta:user-defined>
    <meta:user-defined meta:name="OVERHEIDop.versieInformatie"/>
  </office:meta>
</office:document-meta>
</file>