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hebben wij een melding ontvangen in het kader van het Besluit activiteiten leefomgeving.</text:p>
            <text:p text:style-name="common-al">Het betreft een melding voor het toepassen van een partij grond (200 m3) op de locatie West-Havenstraat 21a (perceelnummer Kortgene H 33), in Colijnsplaat.</text:p>
            <text:p text:style-name="common-al">De grond word toegepast ten behoeve van het ophogen van een lager gelegen deel van het perceel.</text:p>
            <text:p text:style-name="common-al">Indien daaraan behoefte bestaat kunnen inlichtingen worden ingewonnen bij RUD Zeeland via telefoonnummer 0115-745100.</text:p>
            <text:p text:style-name="last-al">De melding is geregistreerd onder nummer Z2024-000378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13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Melding voor het toepassen van een partij grond</meta:user-defined>
    <meta:user-defined meta:name="DCTERMS.W3CDTF/DCTERMS.available">2025-01-08</meta:user-defined>
    <meta:user-defined meta:name="DCTERMS.W3CDTF/OVERHEIDop.jaargang">2025</meta:user-defined>
    <meta:user-defined meta:name="OVERHEIDop.publicationIssue">2130</meta:user-defined>
    <meta:user-defined meta:name="OVERHEIDop.GmbID/DC.identifier">gmb-2025-2130</meta:user-defined>
    <meta:user-defined meta:name="OVERHEIDop.versieInformatie"/>
  </office:meta>
</office:document-meta>
</file>