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, Padangstraat 36, 3531TC Utrecht, GU-Z2025-0005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angstraat 36, 3531TC Utrecht</text:p>
            <text:p text:style-name="common-al">GU-Z2025-0005771</text:p>
            <text:p text:style-name="common-al">Toelichting: het bouwen van een derde bouwlaa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99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5771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Verleende Omgevingsvergunning, het bouwen van een derde bouwlaag, Padangstraat 36, 3531TC Utrecht, GU-Z2025-0005771</meta:user-defined>
    <meta:user-defined meta:name="OVERHEIDop.datumEindeReactietermijn">2025-06-24</meta:user-defined>
    <meta:user-defined meta:name="OVERHEIDop.terinzageleggingBG">https://jeleefomgeving.nl/inzien/002220647/24927849-9c37-4c43-ac64-5b9084cb7f40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98</meta:user-defined>
    <meta:user-defined meta:name="OVERHEIDop.GmbID/DC.identifier">gmb-2025-212998</meta:user-defined>
    <meta:user-defined meta:name="OVERHEIDop.versieInformatie"/>
  </office:meta>
</office:document-meta>
</file>