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te Goes - Besluit op aanvraag Vergunning obstakels op openbare weg voor los- en laad locatie voor baggerspecie van 10 november 2025 tot en met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Vergunning obstakels op openbare weg hebben verleend voor los- en laad locatie voor baggerspecie van 10 november 2025 tot en met 23 januari 2026 op de locatie Piet Heinstraat te Goes. Het besluit is geregistreerd onder nummer Z2025-00001163.</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3</meta:user-defined>
    <meta:user-defined meta:name="DCTERMS.abstract">Piet Heinstraat te Goes - Besluit op aanvraag Vergunning obstakels op openbare weg voor los- en laad locatie voor baggerspecie van 10 november 2025 tot en met 23 januari 2026</meta:user-defined>
    <dc:language>nl</dc:language>
    <meta:user-defined meta:name="OVERHEIDop.locatietype/OVERHEIDop.gebiedsmarkering">Punt</meta:user-defined>
    <meta:user-defined meta:name="DC.title">Piet Heinstraat te Goes - Besluit op aanvraag Vergunning obstakels op openbare weg voor los- en laad locatie voor baggerspecie van 10 november 2025 tot en met 23 januari 2026</meta:user-defined>
    <meta:user-defined meta:name="DCTERMS.W3CDTF/DCTERMS.available">2025-05-15</meta:user-defined>
    <meta:user-defined meta:name="DCTERMS.W3CDTF/OVERHEIDop.jaargang">2025</meta:user-defined>
    <meta:user-defined meta:name="OVERHEIDop.publicationIssue">212996</meta:user-defined>
    <meta:user-defined meta:name="OVERHEIDop.GmbID/DC.identifier">gmb-2025-212996</meta:user-defined>
    <meta:user-defined meta:name="OVERHEIDop.versieInformatie"/>
  </office:meta>
</office:document-meta>
</file>