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standplaatsvergunning voor de verkoop van Antilliaanse snacks op het Kentgensplein – winkelcentrum Buytenwegh te Zoetermeer van 22 mei 2025 tot en met 16 mei 20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3 mei 2025 een besluit verzonden op de aanvraag met zaaknummer 2025-062928 voor een vaste standplaatsvergunning ten behoeve van de verkoop van Antilliaanse snacks op locatie Kentgensplein – winkelcentrum Buytenwegh te Zoetermeer, wekelijks op donderdag van 22 mei 2025 tot en met 16 mei 2030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298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8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8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62928</meta:user-defined>
    <meta:user-defined meta:name="DCTERMS.abstract">2025-05-22 Standplaats Antilliaanse snacks (Kentgensplein) </meta:user-defined>
    <dc:language>nl</dc:language>
    <meta:user-defined meta:name="OVERHEIDop.locatietype/OVERHEIDop.gebiedsmarkering">Punt</meta:user-defined>
    <meta:user-defined meta:name="DC.title">Kennisgeving besluit standplaatsvergunning voor de verkoop van Antilliaanse snacks op het Kentgensplein – winkelcentrum Buytenwegh te Zoetermeer van 22 mei 2025 tot en met 16 mei 2030.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989</meta:user-defined>
    <meta:user-defined meta:name="OVERHEIDop.GmbID/DC.identifier">gmb-2025-212989</meta:user-defined>
    <meta:user-defined meta:name="OVERHEIDop.versieInformatie"/>
  </office:meta>
</office:document-meta>
</file>