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wesweg 1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awesweg 106, 3069VJ, verbouwing van de begane grond van het woongebouw.</text:p>
            <text:p text:style-name="common-al">De verbouwing bevat onderstaande werkzaamheden:</text:p>
            <text:p text:style-name="common-al">▪ Herindeling van de begane grond (plint van het gebouw);</text:p>
            <text:p text:style-name="common-al">▪ Toevoegen van een nieuwe woning op de begane grond;</text:p>
            <text:p text:style-name="common-al">▪ Aanpassing van de entrees;</text:p>
            <text:p text:style-name="common-al">▪ Gevelwijzigingen;</text:p>
            <text:p text:style-name="common-al">▪ Wijzigingen t.b.v. brandveiligheid</text:p>
            <text:p text:style-name="common-al">Het bouwplan valt niet in gevolgklasse 1 van de Wet kwaliteitsborging (hierna: Wkb) voor het bouwen. Dus is de Wkb niet van toepassing. Voor het bouwplan is een bouwactiviteit (technisch) noodzakelijk (datum besluit 12-05-2025, op dezelfde dag verzonden, dossiernummer OMV.25.02.0033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9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wesweg 106</meta:user-defined>
    <meta:user-defined meta:name="DCTERMS.W3CDTF/DCTERMS.available">2025-05-15</meta:user-defined>
    <meta:user-defined meta:name="DCTERMS.W3CDTF/OVERHEIDop.jaargang">2025</meta:user-defined>
    <meta:user-defined meta:name="OVERHEIDop.publicationIssue">212975</meta:user-defined>
    <meta:user-defined meta:name="OVERHEIDop.GmbID/DC.identifier">gmb-2025-212975</meta:user-defined>
    <meta:user-defined meta:name="OVERHEIDop.versieInformatie"/>
  </office:meta>
</office:document-meta>
</file>