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20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arkhaven 20, 3016GM, realiseren van een nieuw experience centre op de begane grond van de Euromast. Het pand is een rijksmonument (monumentnummer: 531142). Het plan omvat het realiseren van een experience centre op de begane grond van de Euromast. Momenteel bestaat de begane grond van de Euromast voornamelijk uit een entree met toegang naar de toren, kantoren, een koffiecorner en toiletten. Het is de bedoeling om de begane grond om te bouwen naar een experience centre voor bezoekers van de Euromast. Hier zullen de ontstaansgeschiedenis van Rotterdam en iconische gebouwen van de stad worden getoond. Om dit op de begane grond te realiseren worden er diverse aanpassingen voorgesteld aan wanden, vloeren, plafonds en afwerkingen van de begane grond. Voorts zullen ook de toiletten worden vernieuwd en zal ook de entree worden aangepast met een kleinere balie (datum besluit 12-05-2025, op dezelfde dag verzonden, dossiernummer OMV.25.04.001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9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haven 20 - rijksmonument</meta:user-defined>
    <meta:user-defined meta:name="DCTERMS.W3CDTF/DCTERMS.available">2025-05-15</meta:user-defined>
    <meta:user-defined meta:name="DCTERMS.W3CDTF/OVERHEIDop.jaargang">2025</meta:user-defined>
    <meta:user-defined meta:name="OVERHEIDop.publicationIssue">212973</meta:user-defined>
    <meta:user-defined meta:name="OVERHEIDop.GmbID/DC.identifier">gmb-2025-212973</meta:user-defined>
    <meta:user-defined meta:name="OVERHEIDop.versieInformatie"/>
  </office:meta>
</office:document-meta>
</file>