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Athenelaan 157, 2152 KL,  plaatsen van een dakopbouw op de woning, verzenddatum 12-05-2025, zaaknummer 039411869261, DSO-nummer 2025031700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Athenelaan 157, 2152 KL,  plaatsen van een dakopbouw op de woning, verzenddatum 12-05-2025, zaaknummer 039411869261, DSO-nummer 2025031700660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72</meta:user-defined>
    <meta:user-defined meta:name="OVERHEIDop.GmbID/DC.identifier">gmb-2025-212972</meta:user-defined>
    <meta:user-defined meta:name="OVERHEIDop.versieInformatie"/>
  </office:meta>
</office:document-meta>
</file>