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te  Goes - Besluit op aanvraag Vergunning obstakels op openbare weg voor los- en laad locatie voor baggerspecie van 1 september tot en met 28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mei 2025 een Vergunning obstakels op openbare weg hebben verleend voor los- en laadl ocatie voor baggerspecie van 1 september tot en met 28 november 2025 op de locatie Oostsingel te Goes. Het besluit is geregistreerd onder nummer Z2025-00001151.</text:p>
            <text:p text:style-name="common-al">
            <text:span text:style-name="nadrukvet">Procedure</text:span>
          </text:p>
            <text:p text:style-name="common-al">Tegen een verleende vergunning kunnen belanghebbenden tot en met 24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970</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0</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970</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151</meta:user-defined>
    <meta:user-defined meta:name="DCTERMS.abstract">Oostsingel te  Goes - Besluit op aanvraag Vergunning obstakels op openbare weg voor los- en laad locatie voor baggerspecie van 1 september tot en met 28 november 2025</meta:user-defined>
    <dc:language>nl</dc:language>
    <meta:user-defined meta:name="OVERHEIDop.locatietype/OVERHEIDop.gebiedsmarkering">Punt</meta:user-defined>
    <meta:user-defined meta:name="DC.title">Oostsingel te  Goes - Besluit op aanvraag Vergunning obstakels op openbare weg voor los- en laad locatie voor baggerspecie van 1 september tot en met 28 november 2025</meta:user-defined>
    <meta:user-defined meta:name="DCTERMS.W3CDTF/DCTERMS.available">2025-05-15</meta:user-defined>
    <meta:user-defined meta:name="DCTERMS.W3CDTF/OVERHEIDop.jaargang">2025</meta:user-defined>
    <meta:user-defined meta:name="OVERHEIDop.publicationIssue">212970</meta:user-defined>
    <meta:user-defined meta:name="OVERHEIDop.GmbID/DC.identifier">gmb-2025-212970</meta:user-defined>
    <meta:user-defined meta:name="OVERHEIDop.versieInformatie"/>
  </office:meta>
</office:document-meta>
</file>