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8-1-1">
      <style:table-column-properties style:rel-column-width="42*"/>
    </style:style>
    <style:style style:family="table-column" style:parent-style-name="colspec" style:name="id1-3-2-4-8-1-2">
      <style:table-column-properties style:rel-column-width="40*"/>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6-1">
      <text:list-level-style-bullet text:bullet-char="-" text:level="1">
        <style:list-level-properties text:min-label-width="10mm"/>
      </text:list-level-style-bullet>
    </text:list-style>
    <text:list-style style:name="id1-3-2-4-776-2">
      <text:list-level-style-bullet text:bullet-char="-" text:level="1">
        <style:list-level-properties text:min-label-width="10mm"/>
      </text:list-level-style-bullet>
    </text:list-style>
    <text:list-style style:name="id1-3-2-4-776-3">
      <text:list-level-style-bullet text:bullet-char="-" text:level="1">
        <style:list-level-properties text:min-label-width="10mm"/>
      </text:list-level-style-bullet>
    </text:list-style>
    <text:list-style style:name="id1-3-2-4-776-4">
      <text:list-level-style-bullet text:bullet-char="-" text:level="1">
        <style:list-level-properties text:min-label-width="10mm"/>
      </text:list-level-style-bullet>
    </text:list-style>
    <text:list-style style:name="id1-3-2-4-776-5">
      <text:list-level-style-bullet text:bullet-char="-" text:level="1">
        <style:list-level-properties text:min-label-width="10mm"/>
      </text:list-level-style-bullet>
    </text:list-style>
    <text:list-style style:name="id1-3-2-4-776-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7-1">
      <text:list-level-style-bullet text:bullet-char="-" text:level="1">
        <style:list-level-properties text:min-label-width="10mm"/>
      </text:list-level-style-bullet>
    </text:list-style>
    <text:list-style style:name="id1-3-2-4-877-2">
      <text:list-level-style-bullet text:bullet-char="-" text:level="1">
        <style:list-level-properties text:min-label-width="10mm"/>
      </text:list-level-style-bullet>
    </text:list-style>
    <text:list-style style:name="id1-3-2-4-877-3">
      <text:list-level-style-bullet text:bullet-char="-" text:level="1">
        <style:list-level-properties text:min-label-width="10mm"/>
      </text:list-level-style-bullet>
    </text:list-style>
    <text:list-style style:name="id1-3-2-4-877-4">
      <text:list-level-style-bullet text:bullet-char="-" text:level="1">
        <style:list-level-properties text:min-label-width="10mm"/>
      </text:list-level-style-bullet>
    </text:list-style>
    <text:list-style style:name="id1-3-2-4-877-5">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4-1">
      <text:list-level-style-bullet text:bullet-char="-" text:level="1">
        <style:list-level-properties text:min-label-width="10mm"/>
      </text:list-level-style-bullet>
    </text:list-style>
    <text:list-style style:name="id1-3-2-4-984-2">
      <text:list-level-style-bullet text:bullet-char="-" text:level="1">
        <style:list-level-properties text:min-label-width="10mm"/>
      </text:list-level-style-bullet>
    </text:list-style>
    <text:list-style style:name="id1-3-2-4-984-3">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987-2">
      <text:list-level-style-bullet text:bullet-char="-" text:level="1">
        <style:list-level-properties text:min-label-width="10mm"/>
      </text:list-level-style-bullet>
    </text:list-style>
    <text:list-style style:name="id1-3-2-4-987-3">
      <text:list-level-style-bullet text:bullet-char="-" text:level="1">
        <style:list-level-properties text:min-label-width="10mm"/>
      </text:list-level-style-bullet>
    </text:list-style>
    <text:list-style style:name="id1-3-2-4-987-4">
      <text:list-level-style-bullet text:bullet-char="-" text:level="1">
        <style:list-level-properties text:min-label-width="10mm"/>
      </text:list-level-style-bullet>
    </text:list-style>
    <text:list-style style:name="id1-3-2-4-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2">
      <text:list-level-style-bullet text:bullet-char="-" text:level="1">
        <style:list-level-properties text:min-label-width="10mm"/>
      </text:list-level-style-bullet>
    </text:list-style>
    <text:list-style style:name="id1-3-2-4-1222-1">
      <text:list-level-style-bullet text:bullet-char="-" text:level="1">
        <style:list-level-properties text:min-label-width="10mm"/>
      </text:list-level-style-bullet>
    </text:list-style>
    <text:list-style style:name="id1-3-2-4-1222-2">
      <text:list-level-style-bullet text:bullet-char="-" text:level="1">
        <style:list-level-properties text:min-label-width="10mm"/>
      </text:list-level-style-bullet>
    </text:list-style>
    <text:list-style style:name="id1-3-2-4-1222-3">
      <text:list-level-style-bullet text:bullet-char="-" text:level="1">
        <style:list-level-properties text:min-label-width="10mm"/>
      </text:list-level-style-bullet>
    </text:list-style>
    <text:list-style style:name="id1-3-2-4-1222-4">
      <text:list-level-style-bullet text:bullet-char="-" text:level="1">
        <style:list-level-properties text:min-label-width="10mm"/>
      </text:list-level-style-bullet>
    </text:list-style>
    <text:list-style style:name="id1-3-2-4-1222-5">
      <text:list-level-style-bullet text:bullet-char="-" text:level="1">
        <style:list-level-properties text:min-label-width="10mm"/>
      </text:list-level-style-bullet>
    </text:list-style>
    <text:list-style style:name="id1-3-2-4-1222-6">
      <text:list-level-style-bullet text:bullet-char="-" text:level="1">
        <style:list-level-properties text:min-label-width="10mm"/>
      </text:list-level-style-bullet>
    </text:list-style>
    <text:list-style style:name="id1-3-2-4-1222-7">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7-1">
      <text:list-level-style-bullet text:bullet-char="-" text:level="1">
        <style:list-level-properties text:min-label-width="10mm"/>
      </text:list-level-style-bullet>
    </text:list-style>
    <text:list-style style:name="id1-3-2-4-1257-2">
      <text:list-level-style-bullet text:bullet-char="-" text:level="1">
        <style:list-level-properties text:min-label-width="10mm"/>
      </text:list-level-style-bullet>
    </text:list-style>
    <text:list-style style:name="id1-3-2-4-1257-3">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2-1">
      <text:list-level-style-bullet text:bullet-char="-" text:level="1">
        <style:list-level-properties text:min-label-width="10mm"/>
      </text:list-level-style-bullet>
    </text:list-style>
    <text:list-style style:name="id1-3-2-4-1272-2">
      <text:list-level-style-bullet text:bullet-char="-" text:level="1">
        <style:list-level-properties text:min-label-width="10mm"/>
      </text:list-level-style-bullet>
    </text:list-style>
    <text:list-style style:name="id1-3-2-4-1272-3">
      <text:list-level-style-bullet text:bullet-char="-" text:level="1">
        <style:list-level-properties text:min-label-width="10mm"/>
      </text:list-level-style-bullet>
    </text:list-style>
    <text:list-style style:name="id1-3-2-4-1272-4">
      <text:list-level-style-bullet text:bullet-char="-" text:level="1">
        <style:list-level-properties text:min-label-width="10mm"/>
      </text:list-level-style-bullet>
    </text:list-style>
    <text:list-style style:name="id1-3-2-4-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0">
      <text:list-level-style-bullet text:bullet-char="-" text:level="1">
        <style:list-level-properties text:min-label-width="10mm"/>
      </text:list-level-style-bullet>
    </text:list-style>
    <text:list-style style:name="id1-3-2-4-1380-1">
      <text:list-level-style-bullet text:bullet-char="-" text:level="1">
        <style:list-level-properties text:min-label-width="10mm"/>
      </text:list-level-style-bullet>
    </text:list-style>
    <text:list-style style:name="id1-3-2-4-1380-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text:list-style style:name="id1-3-2-4-1383-3">
      <text:list-level-style-bullet text:bullet-char="-" text:level="1">
        <style:list-level-properties text:min-label-width="10mm"/>
      </text:list-level-style-bullet>
    </text:list-style>
    <text:list-style style:name="id1-3-2-4-138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5-1">
      <text:list-level-style-bullet text:bullet-char="-" text:level="1">
        <style:list-level-properties text:min-label-width="10mm"/>
      </text:list-level-style-bullet>
    </text:list-style>
    <text:list-style style:name="id1-3-2-4-1435-2">
      <text:list-level-style-bullet text:bullet-char="-" text:level="1">
        <style:list-level-properties text:min-label-width="10mm"/>
      </text:list-level-style-bullet>
    </text:list-style>
    <text:list-style style:name="id1-3-2-4-1435-3">
      <text:list-level-style-bullet text:bullet-char="-" text:level="1">
        <style:list-level-properties text:min-label-width="10mm"/>
      </text:list-level-style-bullet>
    </text:list-style>
    <text:list-style style:name="id1-3-2-4-1435-4">
      <text:list-level-style-bullet text:bullet-char="-" text:level="1">
        <style:list-level-properties text:min-label-width="10mm"/>
      </text:list-level-style-bullet>
    </text:list-style>
    <text:list-style style:name="id1-3-2-4-1435-5">
      <text:list-level-style-bullet text:bullet-char="-" text:level="1">
        <style:list-level-properties text:min-label-width="10mm"/>
      </text:list-level-style-bullet>
    </text:list-style>
    <text:list-style style:name="id1-3-2-4-1435-6">
      <text:list-level-style-bullet text:bullet-char="-" text:level="1">
        <style:list-level-properties text:min-label-width="10mm"/>
      </text:list-level-style-bullet>
    </text:list-style>
    <text:list-style style:name="id1-3-2-4-1435-7">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5-1">
      <text:list-level-style-bullet text:bullet-char="-" text:level="1">
        <style:list-level-properties text:min-label-width="10mm"/>
      </text:list-level-style-bullet>
    </text:list-style>
    <text:list-style style:name="id1-3-2-4-1465-2">
      <text:list-level-style-bullet text:bullet-char="-" text:level="1">
        <style:list-level-properties text:min-label-width="10mm"/>
      </text:list-level-style-bullet>
    </text:list-style>
    <text:list-style style:name="id1-3-2-4-1465-3">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2-1">
      <text:list-level-style-bullet text:bullet-char="-" text:level="1">
        <style:list-level-properties text:min-label-width="10mm"/>
      </text:list-level-style-bullet>
    </text:list-style>
    <text:list-style style:name="id1-3-2-4-1472-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83-2">
      <text:list-level-style-bullet text:bullet-char="-" text:level="1">
        <style:list-level-properties text:min-label-width="10mm"/>
      </text:list-level-style-bullet>
    </text:list-style>
    <text:list-style style:name="id1-3-2-4-1483-3">
      <text:list-level-style-bullet text:bullet-char="-" text:level="1">
        <style:list-level-properties text:min-label-width="10mm"/>
      </text:list-level-style-bullet>
    </text:list-style>
    <text:list-style style:name="id1-3-2-4-1483-4">
      <text:list-level-style-bullet text:bullet-char="-" text:level="1">
        <style:list-level-properties text:min-label-width="10mm"/>
      </text:list-level-style-bullet>
    </text:list-style>
    <text:list-style style:name="id1-3-2-4-1483-5">
      <text:list-level-style-bullet text:bullet-char="-" text:level="1">
        <style:list-level-properties text:min-label-width="10mm"/>
      </text:list-level-style-bullet>
    </text:list-style>
    <text:list-style style:name="id1-3-2-4-1483-6">
      <text:list-level-style-bullet text:bullet-char="-" text:level="1">
        <style:list-level-properties text:min-label-width="10mm"/>
      </text:list-level-style-bullet>
    </text:list-style>
    <text:list-style style:name="id1-3-2-4-1483-7">
      <text:list-level-style-bullet text:bullet-char="-" text:level="1">
        <style:list-level-properties text:min-label-width="10mm"/>
      </text:list-level-style-bullet>
    </text:list-style>
    <text:list-style style:name="id1-3-2-4-1483-8">
      <text:list-level-style-bullet text:bullet-char="-" text:level="1">
        <style:list-level-properties text:min-label-width="10mm"/>
      </text:list-level-style-bullet>
    </text:list-style>
    <text:list-style style:name="id1-3-2-4-1483-9">
      <text:list-level-style-bullet text:bullet-char="-" text:level="1">
        <style:list-level-properties text:min-label-width="10mm"/>
      </text:list-level-style-bullet>
    </text:list-style>
    <text:list-style style:name="id1-3-2-4-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9">
      <text:list-level-style-bullet text:bullet-char="-" text:level="1">
        <style:list-level-properties text:min-label-width="10mm"/>
      </text:list-level-style-bullet>
    </text:list-style>
    <text:list-style style:name="id1-3-2-4-1579-1">
      <text:list-level-style-bullet text:bullet-char="-" text:level="1">
        <style:list-level-properties text:min-label-width="10mm"/>
      </text:list-level-style-bullet>
    </text:list-style>
    <text:list-style style:name="id1-3-2-4-1579-2">
      <text:list-level-style-bullet text:bullet-char="-" text:level="1">
        <style:list-level-properties text:min-label-width="10mm"/>
      </text:list-level-style-bullet>
    </text:list-style>
    <text:list-style style:name="id1-3-2-4-1579-3">
      <text:list-level-style-bullet text:bullet-char="-" text:level="1">
        <style:list-level-properties text:min-label-width="10mm"/>
      </text:list-level-style-bullet>
    </text:list-style>
    <text:list-style style:name="id1-3-2-4-1579-4">
      <text:list-level-style-bullet text:bullet-char="-" text:level="1">
        <style:list-level-properties text:min-label-width="10mm"/>
      </text:list-level-style-bullet>
    </text:list-style>
    <text:list-style style:name="id1-3-2-4-1579-5">
      <text:list-level-style-bullet text:bullet-char="-" text:level="1">
        <style:list-level-properties text:min-label-width="10mm"/>
      </text:list-level-style-bullet>
    </text:list-style>
    <text:list-style style:name="id1-3-2-4-1579-6">
      <text:list-level-style-bullet text:bullet-char="-" text:level="1">
        <style:list-level-properties text:min-label-width="10mm"/>
      </text:list-level-style-bullet>
    </text:list-style>
    <text:list-style style:name="id1-3-2-4-1579-7">
      <text:list-level-style-bullet text:bullet-char="-" text:level="1">
        <style:list-level-properties text:min-label-width="10mm"/>
      </text:list-level-style-bullet>
    </text:list-style>
    <text:list-style style:name="id1-3-2-4-1579-8">
      <text:list-level-style-bullet text:bullet-char="-" text:level="1">
        <style:list-level-properties text:min-label-width="10mm"/>
      </text:list-level-style-bullet>
    </text:list-style>
    <text:list-style style:name="id1-3-2-4-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bullet text:bullet-char="-" text:level="1">
        <style:list-level-properties text:min-label-width="10mm"/>
      </text:list-level-style-bullet>
    </text:list-style>
    <text:list-style style:name="id1-3-2-4-1693-1">
      <text:list-level-style-bullet text:bullet-char="-" text:level="1">
        <style:list-level-properties text:min-label-width="10mm"/>
      </text:list-level-style-bullet>
    </text:list-style>
    <text:list-style style:name="id1-3-2-4-1693-2">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8-1">
      <text:list-level-style-bullet text:bullet-char="-" text:level="1">
        <style:list-level-properties text:min-label-width="10mm"/>
      </text:list-level-style-bullet>
    </text:list-style>
    <text:list-style style:name="id1-3-2-4-1728-2">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57-3">
      <text:list-level-style-bullet text:bullet-char="-" text:level="1">
        <style:list-level-properties text:min-label-width="10mm"/>
      </text:list-level-style-bullet>
    </text:list-style>
    <text:list-style style:name="id1-3-2-4-1757-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orger-Odoorn 2025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10606-2025.</text:p>
            <text:p text:style-name="al"/>
            <text:p text:style-name="al">gelet op de bepalingen in de Gemeentewet, in het bijzonder artikel 149, van de Gemeentewet;</text:p>
            <text:p text:style-name="al"/>
            <text:p text:style-name="al">BESLUIT:</text:p>
            <text:p text:style-name="al"/>
            <text:p text:style-name="al">vast te stellen de <text:span text:style-name="nadrukvet">Algemene plaatselijke verordening Borger-Odoorn 2025</text:span> en bijbehorende toelichting.</text:p>
            <text:p text:style-name="al"/>
            <text:p text:style-name="al">
            <text:span text:style-name="nadrukvet">Algemene plaatselijke verordening Borger-Odoor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bebouwde kom: het gebied binnen de grenzen die zijn vastgesteld op grond van artikel 20a van de Wegenverkeerswet 1994;</text:p>
                </text:list-item>
                <text:list-item text:style-override="id1-3-2-2-1-2-4-2">
                  <text:number>b.</text:number>
                  <text:p text:style-name="al">bevoegd gezag: bestuursorgaan dat bevoegd is tot het nemen van een besluit ten aanzien van een omgevingsvergunning als bedoeld in de Omgevingswet;</text:p>
                </text:list-item>
                <text:list-item text:style-override="id1-3-2-2-1-2-4-3">
                  <text:number>c.</text:number>
                  <text:p text:style-name="al">Openbaar lichaam: de staat, zijn territoriale lichamen, publiekrechtelijk instellingen en verenigingen gevormd door een of meer van deze lichamen of meer van deze publiekrechtelijke instellingen.</text:p>
                </text:list-item>
                <text:list-item text:style-override="id1-3-2-2-1-2-4-4">
                  <text:number>d.</text:number>
                  <text:p text:style-name="al">bouwwerk: hetgeen daaronder wordt verstaan in de bijlage, onder A, bij de Omgevingswet;</text:p>
                </text:list-item>
                <text:list-item text:style-override="id1-3-2-2-1-2-4-5">
                  <text:number>e.</text:number>
                  <text:p text:style-name="al">college: het college van burgemeester en wethouders;</text:p>
                </text:list-item>
                <text:list-item text:style-override="id1-3-2-2-1-2-4-6">
                  <text:number>f.</text:number>
                  <text:p text:style-name="al">gebouw: hetgeen daaronder wordt verstaan in bijlage I bij het Besluit bouwwerken leefomgeving;</text:p>
                </text:list-item>
                <text:list-item text:style-override="id1-3-2-2-1-2-4-7">
                  <text:number>g.</text:number>
                  <text:p text:style-name="al">handelsreclame: iedere openbare aanprijzing van goederen of diensten, waarmee kennelijk beoogd wordt een commercieel belang te dienen;</text:p>
                </text:list-item>
                <text:list-item text:style-override="id1-3-2-2-1-2-4-8">
                  <text:number>h.</text:number>
                  <text:p text:style-name="al">openbaar water: wateren die voor het publiek bevaarbaar of op een andere manier toegankelijk zijn;</text:p>
                </text:list-item>
                <text:list-item text:style-override="id1-3-2-2-1-2-4-9">
                  <text:number>i.</text:number>
                  <text:p text:style-name="al">openbare plaats: een voor het publiek toegankelijke plaats, waaronder begrepen de weg als bedoeld onder l;</text:p>
                </text:list-item>
                <text:list-item text:style-override="id1-3-2-2-1-2-4-10">
                  <text:number>j.</text:number>
                  <text:p text:style-name="al">parkeren: wat daaronder wordt verstaan in artikel 1 van het Reglement verkeersregels en verkeerstekens 1990;</text:p>
                </text:list-item>
                <text:list-item text:style-override="id1-3-2-2-1-2-4-11">
                  <text:number>k.</text:number>
                  <text:p text:style-name="al">rechthebbende: degene die over een zaak zeggenschap heeft krachtens eigendom, bezit, beperkt recht of persoonlijk recht;</text:p>
                </text:list-item>
                <text:list-item text:style-override="id1-3-2-2-1-2-4-12">
                  <text:number>l.</text:number>
                  <text:p text:style-name="al">voertuig: wat daaronder wordt verstaan in artikel 1 van het Reglement verkeersregels en verkeerstekens 1990, met uitzondering van kleine wagens zoals kruiwagens, kinderwagens; rolstoelen e.d.;</text:p>
                </text:list-item>
                <text:list-item text:style-override="id1-3-2-2-1-2-4-13">
                  <text:number>m.</text:number>
                  <text:p text:style-name="al">weg: wat daaronder wordt verstaan in artikel 1, 1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eenmalig voor ten hoogste zes weken verlen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 of de aard van de vergunning zich daartegen verzet.</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of gewijzigd:</text:p>
                  <text:list text:style-name="id1-3-2-2-1-6-2-3">
                    <text:list-item text:style-override="id1-3-2-2-1-6-2-3-1">
                      <text:number>a.</text:number>
                      <text:p text:style-name="al">als ter verkrijging daarvan onjuiste of onvolledige gegevens zijn verstrekt;</text:p>
                    </text:list-item>
                    <text:list-item text:style-override="id1-3-2-2-1-6-2-3-2">
                      <text:number>b.</text:number>
                      <text:p text:style-name="al">als op grond van een verandering van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als de aan de vergunning of ontheffing verbonden voorschriften en beperkingen niet zijn of worden nagekomen;</text:p>
                    </text:list-item>
                    <text:list-item text:style-override="id1-3-2-2-1-6-2-3-4">
                      <text:number>d.</text:number>
                      <text:p text:style-name="al">als van de vergunning of ontheffing geen gebruik wordt gemaakt binnen of gedurende een daarin gestelde termijn of, bij het ontbreken van een gestelde termijn, binnen een redelijke termijn; of</text:p>
                    </text:list-item>
                    <text:list-item text:style-override="id1-3-2-2-1-6-2-3-5">
                      <text:number>e.</text:number>
                      <text:p text:style-name="al">als de vergunning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elk geval tegen gelding voor onbepaalde tijd als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het voorkomen of beperken van overlast;</text:p>
                    </text:list-item>
                    <text:list-item text:style-override="id1-3-2-2-1-8-2-3-2">
                      <text:number>b.</text:number>
                      <text:p text:style-name="al">de openbare orde en veiligheid;</text:p>
                    </text:list-item>
                    <text:list-item text:style-override="id1-3-2-2-1-8-2-3-3">
                      <text:number>c.</text:number>
                      <text:p text:style-name="al">de gezondheid of zedelijkheid;</text:p>
                    </text:list-item>
                    <text:list-item text:style-override="id1-3-2-2-1-8-2-3-4">
                      <text:number>d.</text:number>
                      <text:p text:style-name="al">de bescherming van het woon- en leefmilieu;</text:p>
                    </text:list-item>
                    <text:list-item text:style-override="id1-3-2-2-1-8-2-3-5">
                      <text:number>e.</text:number>
                      <text:p text:style-name="al">de verkeersveiligheid of de veiligheid van personen en goederen.</text:p>
                    </text:list-item>
                  </text:list>
                </text:list-item>
                <text:list-item text:style-override="id1-3-2-2-1-8-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n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in het 3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1e lid van de Wet openbare manifestaties, geeft daarvan voor de openbare aankondiging en ten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organiseer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beëindiging;</text:p>
                      </text:list-item>
                      <text:list-item text:style-override="id1-3-2-2-2-2-3-3-3-4">
                        <text:number>d.</text:number>
                        <text:p text:style-name="al">de plaats van de betoging en, voor zover van toepassing, de route;</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van de betoging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e betoging vooraf gaat, vóór 12.00 uur.</text:p>
                  </text:list-item>
                  <text:list-item text:style-override="id1-3-2-2-2-2-3-6">
                    <text:number>5.</text:number>
                    <text:p text:style-name="al">De burgemeester kan in bijzondere omstandigheden op verzoek buiten deze termijn een kennisgeving in behandeling nemen.</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of</text:p>
                      </text:list-item>
                      <text:list-item text:style-override="id1-3-2-2-2-3-2-2-3-3">
                        <text:number>c.</text:number>
                        <text:p text:style-name="al">een gevaar is voor de verkeersveiligheid of de veiligheid van personen of goederen.</text:p>
                      </text:list-item>
                    </text:list>
                  </text:list-item>
                  <text:list-item text:style-override="id1-3-2-2-2-3-2-3">
                    <text:number>2.</text:number>
                    <text:p text:style-name="al">Het college kan in het belang van de openbare orde of de woon- en leefomgeving nadere regels stellen ten aanzien van terrassen, uitstallingen en reclameborden.</text:p>
                  </text:list-item>
                  <text:list-item text:style-override="id1-3-2-2-2-3-2-4">
                    <text:number>3.</text:number>
                    <text:p text:style-name="al">Het bevoegde bestuursorgaan kan ontheffing verlenen van het verbod in het 1e lid.</text:p>
                  </text:list-item>
                  <text:list-item text:style-override="id1-3-2-2-2-3-2-5">
                    <text:number>4.</text:number>
                    <text:p text:style-name="al">De ontheffing wordt door het bevoegde gezag verleend als omgevingsvergunning als het in het 1e lid bedoelde gebruik een activiteit betreft als bedoeld in artikel 5.1 lid 1 onder a van de Omgevingswet. </text:p>
                  </text:list-item>
                  <text:list-item text:style-override="id1-3-2-2-2-3-2-6">
                    <text:number>5.</text:number>
                    <text:p text:style-name="al">Het verbod in het 1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9;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n het 1e lid is niet van toepassing op situaties waarin wordt voorzien door de Omgevingswet, artikel 5 van de Wegenverkeerswet 1994 of de Provinciale Omgevingsverordening Drenthe.</text:p>
                  </text:list-item>
                  <text:list-item text:style-override="id1-3-2-2-2-3-2-8">
                    <text:number>7.</text:number>
                    <text:p text:style-name="al">Op de aanvraag, niet zijnde een omgevingsvergunning, om een vergunning als bedoeld in het eerst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Voor de toepassing van het eerste lid wordt onder wegen verstaan hetgeen artikel 1 van de Wegenverkeerswet 1994 daaronder verstaat, alsmede alle niet-openbare ontsluitingswegen van gebouwen.</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Omgevingswet, de provinciale omgevingsverordening Drenthe, de waterschapsverordening en de Algemene verordening ondergrondse infrastructuren Borger-Odoorn.</text:p>
                  </text:list-item>
                  <text:list-item text:style-override="id1-3-2-2-2-3-3-6">
                    <text:number>5.</text:number>
                    <text:p text:style-name="al">Een vergunning als bedoeld in het eerste lid kan worden geweigerd in het belang van:</text:p>
                    <text:list text:style-name="id1-3-2-2-2-3-3-6-3">
                      <text:list-item text:style-override="id1-3-2-2-2-3-3-6-3-1">
                        <text:number>a.</text:number>
                        <text:p text:style-name="al">de openbare orde;</text:p>
                      </text:list-item>
                      <text:list-item text:style-override="id1-3-2-2-2-3-3-6-3-2">
                        <text:number>b.</text:number>
                        <text:p text:style-name="al">het voorkomen of beperken van schade of overlast, door de werkzaamheden toegebracht aan de gemeente of aan derden;</text:p>
                      </text:list-item>
                      <text:list-item text:style-override="id1-3-2-2-2-3-3-6-3-3">
                        <text:number>c.</text:number>
                        <text:p text:style-name="al">de bruikbaarheid van de weg;</text:p>
                      </text:list-item>
                      <text:list-item text:style-override="id1-3-2-2-2-3-3-6-3-4">
                        <text:number>d.</text:number>
                        <text:p text:style-name="al">het veilig en doelmatig gebruik van de weg;</text:p>
                      </text:list-item>
                      <text:list-item text:style-override="id1-3-2-2-2-3-3-6-3-5">
                        <text:number>e.</text:number>
                        <text:p text:style-name="al">het doelmatig beheer en onderhoud van de weg;</text:p>
                      </text:list-item>
                      <text:list-item text:style-override="id1-3-2-2-2-3-3-6-3-6">
                        <text:number>f.</text:number>
                        <text:p text:style-name="al">de bescherming van het uiterlijk aanzien van de omgeving;</text:p>
                      </text:list-item>
                      <text:list-item text:style-override="id1-3-2-2-2-3-3-6-3-7">
                        <text:number>g.</text:number>
                        <text:p text:style-name="al">de bescherming van groenvoorzieningen;</text:p>
                      </text:list-item>
                      <text:list-item text:style-override="id1-3-2-2-2-3-3-6-3-8">
                        <text:number>h.</text:number>
                        <text:p text:style-name="al">de bescherming van het milieu;</text:p>
                      </text:list-item>
                      <text:list-item text:style-override="id1-3-2-2-2-3-3-6-3-9">
                        <text:number>i.</text:number>
                        <text:p text:style-name="al">Het omgevingsplan.</text:p>
                      </text:list-item>
                    </text:list>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college:</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De vergunning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Wanneer het Omgevingsplan een vergunning niet toestaat.</text:p>
                      </text:list-item>
                    </text:list>
                  </text:list-item>
                  <text:list-item text:style-override="id1-3-2-2-2-3-4-4">
                    <text:number>3.</text:number>
                    <text:p text:style-name="al">Het verbod in het 1e lid is niet van toepassing op situaties waarin wordt voorzien door de Omgevingswet, de waterschapsverordening of de Provinciale Omgevingsverordening Drenthe.</text:p>
                  </text:list-item>
                </text:list>
              </text:section>
              <text:section text:name="artikel_id1-3-2-2-2-3-5" text:style-name="artikel">
                <text:p text:style-name="artikel_kop_titel"><text:span text:style-name="artikel_kop_label">Artikel</text:span> <text:span text:style-name="artikel_kop_nr">2:16</text:span> Openen straatkolken e.d.</text:p>
                <text:p text:style-name="al">Het is aan degenen die daartoe niet bevoegd is verboden een straatkolk, rioolput, brandkraan of een andere afsluiting die behoort tot een openbare nutsvoorziening, te openen, onzichtbaar te maken of af te dekken.</text:p>
              </text:section>
              <text:section text:name="artikel_id1-3-2-2-2-3-6" text:style-name="artikel">
                <text:p text:style-name="artikel_kop_titel"><text:span text:style-name="artikel_kop_label">Artikel</text:span> <text:span text:style-name="artikel_kop_nr">2:18</text:span> Rookverbod in bossen en natuurterreinen</text:p>
                <text:list text:style-name="id1-3-2-2-2-3-6-2">
                  <text:list-item text:style-override="id1-3-2-2-2-3-6-2">
                    <text:number>1.</text:number>
                    <text:p text:style-name="al">Het is verboden in bossen, op heide of veengronden dan wel in duingebieden of binnen een afstand van 30 meter daarvan:</text:p>
                    <text:list text:style-name="id1-3-2-2-2-3-6-2-3">
                      <text:list-item text:style-override="id1-3-2-2-2-3-6-2-3-1">
                        <text:number>a.</text:number>
                        <text:p text:style-name="al">te roken gedurende een door het college aangewezen periode;</text:p>
                      </text:list-item>
                      <text:list-item text:style-override="id1-3-2-2-2-3-6-2-3-2">
                        <text:number>b.</text:number>
                        <text:p text:style-name="al">voor zover het de open lucht betreft, brandende of smeulende voorwerpen te laten vallen, weg te werpen of te laten liggen.</text:p>
                      </text:list-item>
                    </text:list>
                  </text:list-item>
                  <text:list-item text:style-override="id1-3-2-2-2-3-6-3">
                    <text:number>2.</text:number>
                    <text:p text:style-name="al">De verboden in het 1e lid zijn niet van toepassing op situaties waarin wordt voorzien door artikel 429, aanhef en onder 3, van het Wetboek van Strafrecht.</text:p>
                  </text:list-item>
                  <text:list-item text:style-override="id1-3-2-2-2-3-6-4">
                    <text:number>3.</text:number>
                    <text:p text:style-name="al">Het rookverbod is niet van toepassing voor zover het roken plaatsvindt in gebouwen of op aangrenzende erven.</text:p>
                  </text:list-item>
                </text:list>
              </text:section>
              <text:section text:name="artikel_id1-3-2-2-2-3-7" text:style-name="artikel">
                <text:p text:style-name="artikel_kop_titel"><text:span text:style-name="artikel_kop_label">Artikel</text:span> <text:span text:style-name="artikel_kop_nr">2:21</text:span> Voorzieningen voor verkeer en verlichting</text:p>
                <text:list text:style-name="id1-3-2-2-2-3-7-2">
                  <text:list-item text:style-override="id1-3-2-2-2-3-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7-3">
                    <text:number>2.</text:number>
                    <text:p text:style-name="al">Het 1e lid is niet van toepassing op situaties waarin wordt voorzien door hoofdstuk 10 van de Omgevingswet. </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het publiek toegankelijke verrichting van vermaak, met uitzondering van:</text:p>
                    <text:list text:style-name="id1-3-2-2-2-4-2-2-3">
                      <text:list-item text:style-override="id1-3-2-2-2-4-2-2-3-1">
                        <text:number>a.</text:number>
                        <text:p text:style-name="al">bioscoop- en theatervoorstellingen in een daarvoor bestemde inrichting;</text:p>
                      </text:list-item>
                      <text:list-item text:style-override="id1-3-2-2-2-4-2-2-3-2">
                        <text:number>b.</text:number>
                        <text:p text:style-name="al">markten als bedoeld in artikel 160, 1e lid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 snuffel- of rommelmarkt op of aan de weg;</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arbecue;</text:p>
                      </text:list-item>
                      <text:list-item text:style-override="id1-3-2-2-2-4-2-3-3-6">
                        <text:number>f.</text:number>
                        <text:p text:style-name="al">vechtsportwedstrijden of -gala’s.</text:p>
                      </text:list-item>
                    </text:list>
                  </text:list-item>
                  <text:list-item text:style-override="id1-3-2-2-2-4-2-4">
                    <text:number>3.</text:number>
                    <text:p text:style-name="al">Voor een evenement wordt de volgende classificering gehanteerd:</text:p>
                    <text:list text:style-name="id1-3-2-2-2-4-2-4-3">
                      <text:list-item text:style-override="id1-3-2-2-2-4-2-4-3-1">
                        <text:number>a.</text:number>
                        <text:p text:style-name="al">Categorie A: Laag risico-evenement, waarbij sprake is van een beperkte impact op de omgeving en de gevolgen voor het verkeer beperkt zijn.</text:p>
                      </text:list-item>
                      <text:list-item text:style-override="id1-3-2-2-2-4-2-4-3-2">
                        <text:number>b.</text:number>
                        <text:p text:style-name="al">Categorie B: gemiddeld risico-evenement, waarbij sprake is van grote impact op de directe omgeving en/of gevolgen voor het verkeer.</text:p>
                      </text:list-item>
                      <text:list-item text:style-override="id1-3-2-2-2-4-2-4-3-3">
                        <text:number>c.</text:number>
                        <text:p text:style-name="al">Categorie C: hoog risico-evenement, waarbij sprake is van grote impact op de omgeving en/of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aangeleverd als bedoeld in artikel 2.3 van het Besluit brandveilig gebruik en basishulpverlening overige plaatsen voor zover voor het evenement een gebruiksmelding zou moeten worden gedaan op grond van artikel 2.1, 1e lid van het Besluit brandveilig gebruik en basishulpverlening overige plaatsen.</text:p>
                  </text:list-item>
                  <text:list-item text:style-override="id1-3-2-2-2-4-3-4">
                    <text:number>3.</text:number>
                    <text:p text:style-name="al">Het verbod van het 1e lid geldt niet voor een wedstrijd op- of aan de weg, in situaties waarin voorzien wordt door artikel 10 juncto artikel 148 van de Wegenverkeerswet 1994.</text:p>
                  </text:list-item>
                  <text:list-item text:style-override="id1-3-2-2-2-4-3-5">
                    <text:number>4.</text:number>
                    <text:p text:style-name="al">Voor vergunningsplichtige evenementen geldt dat de vergunning minimaal 12 weken voorafgaand aan de datum van het evenement aangevraagd moet worden.</text:p>
                  </text:list-item>
                  <text:list-item text:style-override="id1-3-2-2-2-4-3-6">
                    <text:number>5.</text:number>
                    <text:p text:style-name="al">Onverminderd het bepaalde in artikel 1:8 kan de burgemeester de vergunning weigeren als naar zijn oordeel:</text:p>
                    <text:list text:style-name="id1-3-2-2-2-4-3-6-3">
                      <text:list-item text:style-override="id1-3-2-2-2-4-3-6-3-1">
                        <text:number>a.</text:number>
                        <text:p text:style-name="al">het evenement zich niet verdraagt met het karakter of de bestemming van de plaats waar het wordt gehouden;</text:p>
                      </text:list-item>
                      <text:list-item text:style-override="id1-3-2-2-2-4-3-6-3-2">
                        <text:number>b.</text:number>
                        <text:p text:style-name="al">er vanwege het aantal verschillende evenementen in een periode van 2 maanden op of in de nabijheid van de locatie van het evenement, dan wel de duur van het evenement, er onvoldoende waarborgen bestaan dat de openbare orde of de woon- en leefsituatie in de omgeving niet op ontoelaatbare wijze nadelig worden beïnvloed.</text:p>
                      </text:list-item>
                    </text:list>
                  </text:list-item>
                  <text:list-item text:style-override="id1-3-2-2-2-4-3-7">
                    <text:number>6.</text:number>
                    <text:p text:style-name="al">Onverminderd het bepaalde in het eerste lid, en het in artikel 2.25a bepaalde is het verboden een evenement te organiseren bij extreme weersomstandigheden. Van extreme weersomstandigheden is sprake bij weeralarm (code rood), zoals bekend gemaakt door het KNMI te De Bilt.</text:p>
                  </text:list-item>
                  <text:list-item text:style-override="id1-3-2-2-2-4-3-8">
                    <text:number>7.</text:number>
                    <text:p text:style-name="al">Op de vergunning bedoeld in het 1e lid is paragraaf 4.1.3.3 van de Algemene wet bestuursrecht (positieve fictieve beslissing bij niet tijdige beslissing) niet van toepassing.</text:p>
                  </text:list-item>
                </text:list>
              </text:section>
              <text:section text:name="artikel_id1-3-2-2-2-4-4" text:style-name="artikel">
                <text:p text:style-name="artikel_kop_titel"><text:span text:style-name="artikel_kop_label">Artikel</text:span> <text:span text:style-name="artikel_kop_nr">2:25a</text:span> Vergunningsvrije kleine evenementen</text:p>
                <text:list text:style-name="id1-3-2-2-2-4-4-2">
                  <text:list-item text:style-override="id1-3-2-2-2-4-4-2">
                    <text:number>1.</text:number>
                    <text:p text:style-name="al">Het verbod van artikel 2:25 lid 1 geldt niet voor kleine evenementen als:</text:p>
                    <text:list text:style-name="id1-3-2-2-2-4-4-2-3">
                      <text:list-item text:style-override="id1-3-2-2-2-4-4-2-3-1">
                        <text:number>a.</text:number>
                        <text:p text:style-name="al">er een organisator is, en</text:p>
                      </text:list-item>
                      <text:list-item text:style-override="id1-3-2-2-2-4-4-2-3-2">
                        <text:number>b.</text:number>
                        <text:p text:style-name="al">het aantal bezoekers niet meer bedraagt dan 100 personen op enig moment tijdens het evenement, en</text:p>
                      </text:list-item>
                      <text:list-item text:style-override="id1-3-2-2-2-4-4-2-3-3">
                        <text:number>c.</text:number>
                        <text:p text:style-name="al">het evenement plaatsvindt op maandag tot en met donderdag tussen 10.00 uur en 24.00 uur, op vrijdag en zaterdag tussen 10.00 uur en 01.00 uur en op zondag tussen 13.00 uur en 24.00 uur, en</text:p>
                      </text:list-item>
                      <text:list-item text:style-override="id1-3-2-2-2-4-4-2-3-4">
                        <text:number>d.</text:number>
                        <text:p text:style-name="al">geen alcoholhoudende drank wordt verkocht, en</text:p>
                      </text:list-item>
                      <text:list-item text:style-override="id1-3-2-2-2-4-4-2-3-5">
                        <text:number>e.</text:number>
                        <text:p text:style-name="al">het evenement niet leidt tot een belemmering voor het verkeer en de hulpdiensten, of zorgt voor verkeerssituaties waardoor de verkeersveiligheid in het gevaar komt, en</text:p>
                      </text:list-item>
                      <text:list-item text:style-override="id1-3-2-2-2-4-4-2-3-6">
                        <text:number>f.</text:number>
                        <text:p text:style-name="al">Er maximaal drie kleine objecten geplaatst worden, waarbij de oppervlakte per object niet meer bedraagt dan 16 vierkante meter, met een totale oppervlakte van alle objecten samen van maximaal 25 vierkante meter, en</text:p>
                      </text:list-item>
                      <text:list-item text:style-override="id1-3-2-2-2-4-4-2-3-7">
                        <text:number>g.</text:number>
                        <text:p text:style-name="al">Minstens vier weken voorafgaand aan het evenement daarvan een melding is gedaan aan de burgemeester.</text:p>
                      </text:list-item>
                    </text:list>
                  </text:list-item>
                  <text:list-item text:style-override="id1-3-2-2-2-4-4-3">
                    <text:number>2.</text:number>
                    <text:p text:style-name="al">De burgemeester kan, onverlet het in lid 1 bepaalde, nadere voorschriften geven of besluiten het evenement te verbieden of voortijdig te beëindigen als door het evenement de openbare orde, de openbare veiligheid, de volksgezondheid of het milieu in gevaar komt.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om onnodig op te dringen, door uitdagend gedrag aanleiding te geven tot wanordelijkheden, deze te veroorzaken of anderszins de openbare orde te verstoren.</text:p>
                  </text:list-item>
                  <text:list-item text:style-override="id1-3-2-2-2-4-5-3">
                    <text:number>2.</text:number>
                    <text:p text:style-name="al">Het is verboden messen, knuppels, slagwapens of andere voorwerpen die als wapen kunnen worden gebruikt, op zodanige wijze mee te voeren dat de openbare orde of veiligheid in gevaar komt of kan komen.</text:p>
                  </text:list-item>
                  <text:list-item text:style-override="id1-3-2-2-2-4-5-4">
                    <text:number>3.</text:number>
                    <text:p text:style-name="al">Eenieder is verplicht alle aanwijzingen van ambtenaren van politie en brandweer in het belang van de openbare orde of veiligheid terstond en stipt op te volg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offeeshop, cafetaria, snackbar, discotheek, bar, buurthuis, clubhuis of elke andere voor het publiek toegankelijke, besloten ruimte waarin bedrijfsmatig of in een omvang alsof zij bedrijfsmatig was logies wordt verstrekt of dranken worden geschonken of spijzen voor directe consumptie worden verstrekt of bereid.</text:p>
                  </text:list-item>
                  <text:list-item text:style-override="id1-3-2-2-2-5-2-3">
                    <text:number>2.</text:number>
                    <text:p text:style-name="al">Onder een openbare inrichting wordt mede verstaan een door de burgemeester aangewezen bedrijf waar andere dienstverlenende of detailhandelsgerichte activiteiten plaatsvinden, al dan niet met horeca gerelateerde activiteiten.</text:p>
                  </text:list-item>
                  <text:list-item text:style-override="id1-3-2-2-2-5-2-4">
                    <text:number>3.</text:number>
                    <text:p text:style-name="al">Een buiten de in het 1e lid bedoelde besloten ruimte liggend deel zoals een terras, waar sta- of zitgelegenheid wordt geboden en waar dranken kunnen worden geschonken of spijzen voor directie consumptie kunnen worden bereid of verstrekt,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Het verbod in het 1e lid geldt ook niet voor een openbare inrichting die zich bevindt in een:</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text:p>
                      </text:list-item>
                      <text:list-item text:style-override="id1-3-2-2-2-5-3-4-3-2">
                        <text:number>b.</text:number>
                        <text:p text:style-name="al">zorginstelling;</text:p>
                      </text:list-item>
                      <text:list-item text:style-override="id1-3-2-2-2-5-3-4-3-3">
                        <text:number>c.</text:number>
                        <text:p text:style-name="al">museum;</text:p>
                      </text:list-item>
                      <text:list-item text:style-override="id1-3-2-2-2-5-3-4-3-4">
                        <text:number>d.</text:number>
                        <text:p text:style-name="al">school;</text:p>
                      </text:list-item>
                      <text:list-item text:style-override="id1-3-2-2-2-5-3-4-3-5">
                        <text:number>e.</text:number>
                        <text:p text:style-name="al">bedrijfskantine of -restaurant;</text:p>
                      </text:list-item>
                    </text:list>
                    <text:p text:style-name="al">tenzij die inrichting specifiek is aangewezen door de burgemeester. In deze gevallen is er wel een vergunning nodzakelijk.</text:p>
                  </text:list-item>
                  <text:list-item text:style-override="id1-3-2-2-2-5-3-5">
                    <text:number>4.</text:number>
                    <text:p text:style-name="al">De burgemeester kan nadere regels stellen met betrekking tot:</text:p>
                    <text:list text:style-name="id1-3-2-2-2-5-3-5-3">
                      <text:list-item text:style-override="id1-3-2-2-2-5-3-5-3-1">
                        <text:number>a.</text:number>
                        <text:p text:style-name="al">de wijze en het moment van aanvraag van de vergunning;</text:p>
                      </text:list-item>
                      <text:list-item text:style-override="id1-3-2-2-2-5-3-5-3-2">
                        <text:number>b.</text:number>
                        <text:p text:style-name="al">de bij de aanvraag te overleggen documenten;</text:p>
                      </text:list-item>
                      <text:list-item text:style-override="id1-3-2-2-2-5-3-5-3-3">
                        <text:number>c.</text:number>
                        <text:p text:style-name="al">de persoon/het levensgedrag van de exploitant en de feitelijke leidinggevenden van de openbare inrichting;</text:p>
                      </text:list-item>
                      <text:list-item text:style-override="id1-3-2-2-2-5-3-5-3-4">
                        <text:number>d.</text:number>
                        <text:p text:style-name="al">de plicht tot het informeren van het bevoegde gezag over in de nadere regels aangegeven zaken, alsmede de manier van informeren en het moment waarop.</text:p>
                      </text:list-item>
                    </text:list>
                  </text:list-item>
                  <text:list-item text:style-override="id1-3-2-2-2-5-3-6">
                    <text:number>5.</text:number>
                    <text:p text:style-name="al">In afwijking van het bepaalde in artikel 1:8 kan de burgemeester de vergunning geheel of gedeeltelijk weigeren als niet voldaan wordt aan de nadere regels als bedoeld in het 4e lid.</text:p>
                  </text:list-item>
                  <text:list-item text:style-override="id1-3-2-2-2-5-3-7">
                    <text:number>6.</text:number>
                    <text:p text:style-name="al">De burgemeester weigert de vergunning als de exploitatie van de openbare inrichting in strijd is met een geldend omgevingsplan, exploitatieplan of voorbereidingsbesluit, mits het verlenen van een vergunning voor het afwijkend gebruik niet mogelijk is.</text:p>
                  </text:list-item>
                  <text:list-item text:style-override="id1-3-2-2-2-5-3-8">
                    <text:number>7.</text:number>
                    <text:p text:style-name="al">De burgemeester kan de vergunning weigeren als de aanvrager geen Verklaring Omtrent het Gedrag (VOG) met betrekking tot de aanvrager en/of exploitant en/of leidinggevende(n) overlegt die is afgegeven uiterlijk 3 maanden voor de datum waarop de vergunningaanvraag is ingediend.</text:p>
                  </text:list-item>
                  <text:list-item text:style-override="id1-3-2-2-2-5-3-9">
                    <text:number>8.</text:number>
                    <text:p text:style-name="al">De burgemeester kan de vergunning weigeren in het geval en onder de voorwaarden bedoeld in artikel 3 van de Wet bevordering integriteitsbeoordelingen door het openbaar bestuur (Wet Bibob).</text:p>
                  </text:list-item>
                  <text:list-item text:style-override="id1-3-2-2-2-5-3-10">
                    <text:number>9.</text:number>
                    <text:p text:style-name="al">Het niet voldoen aan nadere regels als bedoeld in het 4e lid is een grond voor het intrekken van een al verleende vergunning.</text:p>
                  </text:list-item>
                  <text:list-item text:style-override="id1-3-2-2-2-5-3-11">
                    <text:number>10.</text:number>
                    <text:p text:style-name="al">Op de vergunning bedoeld in het 1e lid is paragraaf 4.1.3.3 van de Algemene wet bestuursrecht (positieve fictieve beslissing bij niet tijdige beslissing) niet van toepass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Het is verboden een terras als bedoeld in artikel 2:27 lid 3 voor bezoekers geopend te houden op zondag tot en met zaterdag tussen 24.00 en 09.00 uur.</text:p>
                  </text:list-item>
                  <text:list-item text:style-override="id1-3-2-2-2-5-4-3">
                    <text:number>2.</text:number>
                    <text:p text:style-name="al">Voor een openbare inrichting in een winkel gelden dezelfde sluitingstijden als voor de winkel.</text:p>
                  </text:list-item>
                  <text:list-item text:style-override="id1-3-2-2-2-5-4-4">
                    <text:number>3.</text:number>
                    <text:p text:style-name="al">De burgemeester kan door middel van een voorschrift andere sluitingstijden vaststellen voor een afzonderlijke openbare inrichting of een daartoe behorend terras, dan wel ontheffing van de sluitingstijden verlenen voor een afzonderlijke openbare inrichting of een daartoe behorend terras.</text:p>
                  </text:list-item>
                  <text:list-item text:style-override="id1-3-2-2-2-5-4-5">
                    <text:number>4.</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sluitingstijden vaststellen of tijdelijk sluiting bevelen.</text:p>
                  </text:list-item>
                  <text:list-item text:style-override="id1-3-2-2-2-5-5-3">
                    <text:number>2.</text:number>
                    <text:p text:style-name="al">Het 1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aldaar te bevinden gedurende de tijd dat de inrichting gesloten moet zijn op grond van een besluit krachtens artikel 2:30 1e lid;</text:p>
                  </text:list-item>
                  <text:list-item text:style-override="id1-3-2-2-2-5-6-4-3">
                    <text:number>c.</text:number>
                    <text:p text:style-name="al">op het tot de openbare inrichting behorende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30 en 2:31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6-2-4">
                  <text:list-item text:style-override="id1-3-2-2-2-6-2-4-1">
                    <text:number>-</text:number>
                    <text:p text:style-name="al">alcoholhoudende drank;</text:p>
                  </text:list-item>
                  <text:list-item text:style-override="id1-3-2-2-2-6-2-4-2">
                    <text:number>-</text:number>
                    <text:p text:style-name="al">horecabedrijf;</text:p>
                  </text:list-item>
                  <text:list-item text:style-override="id1-3-2-2-2-6-2-4-3">
                    <text:number>-</text:number>
                    <text:p text:style-name="al">horecalokaliteit;</text:p>
                  </text:list-item>
                  <text:list-item text:style-override="id1-3-2-2-2-6-2-4-4">
                    <text:number>-</text:number>
                    <text:p text:style-name="al">inrichting;</text:p>
                  </text:list-item>
                  <text:list-item text:style-override="id1-3-2-2-2-6-2-4-5">
                    <text:number>-</text:number>
                    <text:p text:style-name="al">paracommerciële rechtspersoon;</text:p>
                  </text:list-item>
                  <text:list-item text:style-override="id1-3-2-2-2-6-2-4-6">
                    <text:number>-</text:number>
                    <text:p text:style-name="al">sterke drank;</text:p>
                  </text:list-item>
                  <text:list-item text:style-override="id1-3-2-2-2-6-2-4-7">
                    <text:number>-</text:number>
                    <text:p text:style-name="al">slijtersbedrijf;</text:p>
                  </text:list-item>
                  <text:list-item text:style-override="id1-3-2-2-2-6-2-4-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uitsluitend alcoholhoudende drank verstrekken tot 2 uren na beëindiging van activiteiten die passen binnen de statutaire doelomschrijving van de betreffende paracommerciële rechtspersoon, met een eindtijd van ten hoogste 01.00 uur.</text:p>
                  </text:list-item>
                  <text:list-item text:style-override="id1-3-2-2-2-6-3-3">
                    <text:number>2.</text:number>
                    <text:p text:style-name="al">Een paracommerciële rechtspersoon verstrekt geen alcoholhoudende drank tijdens bijeenkomsten van persoonlijke aard of tijdens bijeenkomsten die gericht zijn op personen die niet of niet rechtstreeks bij activiteiten van de betreffende rechtspersoon betrokken zijn, met uitzondering van:</text:p>
                    <text:list text:style-name="id1-3-2-2-2-6-3-3-3">
                      <text:list-item text:style-override="id1-3-2-2-2-6-3-3-3-1">
                        <text:number>a.</text:number>
                        <text:p text:style-name="al">ten hoogste 12 bijeenkomsten per kalenderjaar in het geval van een paracommerciële rechtspersoon van sociaal-culturele aard;</text:p>
                      </text:list-item>
                      <text:list-item text:style-override="id1-3-2-2-2-6-3-3-3-2">
                        <text:number>b.</text:number>
                        <text:p text:style-name="al">ten hoogste 4 bijeenkomsten per kalenderjaar in geval van een andere paracommerciële rechtspersoon;</text:p>
                      </text:list-item>
                    </text:list>
                    <text:p text:style-name="al">mits de eindtijd van die bijeenkomsten niet is gelegen na 01.00 uur.</text:p>
                  </text:list-item>
                  <text:list-item text:style-override="id1-3-2-2-2-6-3-4">
                    <text:number>3.</text:number>
                    <text:p text:style-name="al">Het is paracommerciële rechtspersonen verboden om sterke drank als bedoeld in artikel 1 lid 1 Alcoholwet te verstrekken.</text:p>
                    <text:p text:style-name="al"/>
                  </text:list-item>
                </text:list>
              </text:section>
            </text:section>
            <text:section text:name="paragraaf_id1-3-2-2-2-7" text:style-name="paragraaf">
              <text:p text:style-name="paragraaf_kop"><text:span text:style-name="label">Afdeling</text:span> <text:span text:style-name="nr">6.</text:span>  Maatregelen ter voorkoming van overlast, gevaar of schade</text:p>
              <text:section text:name="artikel_id1-3-2-2-2-7-2" text:style-name="artikel">
                <text:p text:style-name="artikel_kop_titel"><text:span text:style-name="artikel_kop_label">Artikel</text:span> <text:span text:style-name="artikel_kop_nr">2:41</text:span> Betreden gesloten woning of lokaal</text:p>
                <text:list text:style-name="id1-3-2-2-2-7-2-2">
                  <text:list-item text:style-override="id1-3-2-2-2-7-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7-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7-3" text:style-name="artikel">
                <text:p text:style-name="artikel_kop_titel"><text:span text:style-name="artikel_kop_label">Artikel</text:span> <text:span text:style-name="artikel_kop_nr">2:42</text:span> Plakken en kladden</text:p>
                <text:list text:style-name="id1-3-2-2-2-7-3-2">
                  <text:list-item text:style-override="id1-3-2-2-2-7-3-2">
                    <text:number>1.</text:number>
                    <text:p text:style-name="al">Het is verboden een openbare plaats of dat gedeelte van een onroerende zaak dat vanaf een openbare plaats zichtbaar is te bekrassen of te bekladden.</text:p>
                  </text:list-item>
                  <text:list-item text:style-override="id1-3-2-2-2-7-3-3">
                    <text:number>2.</text:number>
                    <text:p text:style-name="al">Het is verboden zonder schriftelijke toestemming van de rechthebbende op een openbare plaats of dat gedeelte van een onroerende zaak dat vanaf een openbare plaats zichtbaar is:</text:p>
                    <text:list text:style-name="id1-3-2-2-2-7-3-3-3">
                      <text:list-item text:style-override="id1-3-2-2-2-7-3-3-3-1">
                        <text:number>a.</text:number>
                        <text:p text:style-name="al">een aanplakbiljet of ander geschrift, afbeelding of aanduiding aan te plakken, te doen aanplakken, op andere wijze aan te brengen of te doen aanbrengen;</text:p>
                      </text:list-item>
                      <text:list-item text:style-override="id1-3-2-2-2-7-3-3-3-2">
                        <text:number>b.</text:number>
                        <text:p text:style-name="al">met kalk, krijt, teer of een kleur- of verfstof een afbeelding, letter, cijfer of teken aan te brengen of te doen aanbrengen.</text:p>
                      </text:list-item>
                    </text:list>
                  </text:list-item>
                  <text:list-item text:style-override="id1-3-2-2-2-7-3-4">
                    <text:number>3.</text:number>
                    <text:p text:style-name="al">Het in het 2e lid gestelde verbod is niet van toepassing als gehandeld wordt krachtens een wettelijk voorschrift.</text:p>
                  </text:list-item>
                  <text:list-item text:style-override="id1-3-2-2-2-7-3-5">
                    <text:number>4.</text:number>
                    <text:p text:style-name="al">Het college kan aanplakborden aanwijzen voor het aanbrengen van meningsuitingen en bekendmakingen.</text:p>
                  </text:list-item>
                  <text:list-item text:style-override="id1-3-2-2-2-7-3-6">
                    <text:number>5.</text:number>
                    <text:p text:style-name="al">Het is verboden de in het 4e lid bedoelde aanplakborden te gebruiken voor het aanbrengen van handelsreclame.</text:p>
                  </text:list-item>
                  <text:list-item text:style-override="id1-3-2-2-2-7-3-7">
                    <text:number>6.</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7-4" text:style-name="artikel">
                <text:p text:style-name="artikel_kop_titel"><text:span text:style-name="artikel_kop_label">Artikel</text:span> <text:span text:style-name="artikel_kop_nr">2:43</text:span> Vervoer plakgereedschap e.d.</text:p>
                <text:list text:style-name="id1-3-2-2-2-7-4-2">
                  <text:list-item text:style-override="id1-3-2-2-2-7-4-2">
                    <text:number>1.</text:number>
                    <text:p text:style-name="al">Het is verboden op de weg of openbaar water een aanplakbiljet, aanplakdoek, kalk, teer, kleur- of verfstof of verfgereedschap te vervoeren of bij zich te hebben.</text:p>
                  </text:list-item>
                  <text:list-item text:style-override="id1-3-2-2-2-7-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7-5" text:style-name="artikel">
                <text:p text:style-name="artikel_kop_titel"><text:span text:style-name="artikel_kop_label">Artikel</text:span> <text:span text:style-name="artikel_kop_nr">2:44</text:span> Vervoer inbrekerswerktuigen en voorwerpen om het plegen van winkeldiefstal gemakkelijker te maken</text:p>
                <text:list text:style-name="id1-3-2-2-2-7-5-2">
                  <text:list-item text:style-override="id1-3-2-2-2-7-5-2">
                    <text:number>1.</text:number>
                    <text:p text:style-name="al">Het is verboden op een openbare plaats inbrekerswerktuigen te vervoeren of bij zich te hebben.</text:p>
                  </text:list-item>
                  <text:list-item text:style-override="id1-3-2-2-2-7-5-3">
                    <text:number>2.</text:number>
                    <text:p text:style-name="al">Het is verboden op een openbare plaats in de nabijheid van winkels voorwerpen om het plegen van winkeldiefstal gemakkelijker te maken te vervoeren of bij zich te hebben.</text:p>
                  </text:list-item>
                  <text:list-item text:style-override="id1-3-2-2-2-7-5-4">
                    <text:number>3.</text:number>
                    <text:p text:style-name="al">Het verbod is niet van toepassing als de genoemde gereedschappen, voorwerpen of middelen kennelijk niet zijn gebruikt of niet zijn bestemd voor de in het 1e en 2e lid bedoelde handelingen.</text:p>
                  </text:list-item>
                </text:list>
              </text:section>
              <text:section text:name="artikel_id1-3-2-2-2-7-6" text:style-name="artikel">
                <text:p text:style-name="artikel_kop_titel"><text:span text:style-name="artikel_kop_label">Artikel</text:span> <text:span text:style-name="artikel_kop_nr">2:47</text:span> Hinderlijk gedrag op openbare plaatsen</text:p>
                <text:list text:style-name="id1-3-2-2-2-7-6-2">
                  <text:list-item text:style-override="id1-3-2-2-2-7-6-2">
                    <text:number>1.</text:number>
                    <text:p text:style-name="al">Het is verboden op een openbare plaats:</text:p>
                    <text:list text:style-name="id1-3-2-2-2-7-6-2-3">
                      <text:list-item text:style-override="id1-3-2-2-2-7-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7-6-2-3-2">
                        <text:number>b.</text:number>
                        <text:p text:style-name="al">zich op te houden op een wijze die voor andere gebruikers of omwonenden overlast of hinder veroorzaakt.</text:p>
                      </text:list-item>
                    </text:list>
                  </text:list-item>
                  <text:list-item text:style-override="id1-3-2-2-2-7-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7-7" text:style-name="artikel">
                <text:p text:style-name="artikel_kop_titel"><text:span text:style-name="artikel_kop_label">Artikel</text:span> <text:span text:style-name="artikel_kop_nr">2:48</text:span> Verboden drankgebruik</text:p>
                <text:list text:style-name="id1-3-2-2-2-7-7-2">
                  <text:list-item text:style-override="id1-3-2-2-2-7-7-2">
                    <text:number>1.</text:number>
                    <text:p text:style-name="al">Het is verboden om op of aan de weg binnen de bebouwde kom aangebroken flessen, blikjes e.d. met alcoholhoudende drank bij zich te hebben of alcoholhoudende drank te nuttigen.</text:p>
                  </text:list-item>
                  <text:list-item text:style-override="id1-3-2-2-2-7-7-3">
                    <text:number>2.</text:number>
                    <text:p text:style-name="al">Het bepaalde in het 1e lid geldt niet voor:</text:p>
                    <text:list text:style-name="id1-3-2-2-2-7-7-3-3">
                      <text:list-item text:style-override="id1-3-2-2-2-7-7-3-3-1">
                        <text:number>a.</text:number>
                        <text:p text:style-name="al">een terras dat hoort bij een horecabedrijf als bedoeld in artikel 1 van de Alcoholwet;</text:p>
                      </text:list-item>
                      <text:list-item text:style-override="id1-3-2-2-2-7-7-3-3-2">
                        <text:number>b.</text:number>
                        <text:p text:style-name="al">een plaats niet zijnde een horecabedrijf als bedoeld onder a., waarvoor een ontheffing op grond van artikel 35 van de Alcoholwet geldt;</text:p>
                      </text:list-item>
                      <text:list-item text:style-override="id1-3-2-2-2-7-7-3-3-3">
                        <text:number>c.</text:number>
                        <text:p text:style-name="al">door het college aangewezen plaatsen.</text:p>
                      </text:list-item>
                    </text:list>
                  </text:list-item>
                </text:list>
              </text:section>
              <text:section text:name="artikel_id1-3-2-2-2-7-8" text:style-name="artikel">
                <text:p text:style-name="artikel_kop_titel"><text:span text:style-name="artikel_kop_label">Artikel</text:span> <text:span text:style-name="artikel_kop_nr">2:49</text:span> Verboden gedrag bij of in gebouwen</text:p>
                <text:list text:style-name="id1-3-2-2-2-7-8-2">
                  <text:list-item text:style-override="id1-3-2-2-2-7-8-2">
                    <text:number>1.</text:number>
                    <text:p text:style-name="al">Het is verboden:</text:p>
                    <text:list text:style-name="id1-3-2-2-2-7-8-2-3">
                      <text:list-item text:style-override="id1-3-2-2-2-7-8-2-3-1">
                        <text:number>a.</text:number>
                        <text:p text:style-name="al">zich zonder redelijk doel in een portiek of poort op te houden;</text:p>
                      </text:list-item>
                      <text:list-item text:style-override="id1-3-2-2-2-7-8-2-3-2">
                        <text:number>b.</text:number>
                        <text:p text:style-name="al">zonder redelijk doel in, op of tegen een raamkozijn of drempel van een gebouw te zitten of te liggen.</text:p>
                      </text:list-item>
                    </text:list>
                  </text:list-item>
                  <text:list-item text:style-override="id1-3-2-2-2-7-8-3">
                    <text:number>2.</text:number>
                    <text:p text:style-name="al">Het is aan anderen dan de bewoners of gebruikers van een flatgebouw, appartementsgebouw en soortgelijke meergezinswoning of van een gebouw dat voor publiek toegankelijk is, verboden zich zonder redelijk doel te bevinden in een voor gemeenschappelijk gebruik bestemde ruimte van dat gebouw.</text:p>
                  </text:list-item>
                </text:list>
              </text:section>
              <text:section text:name="artikel_id1-3-2-2-2-7-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vallen in elk geval: portalen, wachtlokalen voor het openbaar vervoer, parkeergarages en rijwielstallingen.</text:p>
              </text:section>
              <text:section text:name="artikel_id1-3-2-2-2-7-10" text:style-name="artikel">
                <text:p text:style-name="artikel_kop_titel"><text:span text:style-name="artikel_kop_label">Artikel</text:span> <text:span text:style-name="artikel_kop_nr">2:57</text:span> Loslopende honden</text:p>
                <text:list text:style-name="id1-3-2-2-2-7-10-2">
                  <text:list-item text:style-override="id1-3-2-2-2-7-10-2">
                    <text:number>1.</text:number>
                    <text:p text:style-name="al">Het is de eigenaar of houder van een hond verboden die hond te laten verblijven of te laten lopen: </text:p>
                    <text:list text:style-name="id1-3-2-2-2-7-10-2-3">
                      <text:list-item text:style-override="id1-3-2-2-2-7-10-2-3-1">
                        <text:number>a.</text:number>
                        <text:p text:style-name="al">op een voor het publiek toegankelijke en kennelijk als zodanig ingerichte kinderspeelplaats, zandbak of speelweide of op een andere door het college aangewezen plaats; </text:p>
                      </text:list-item>
                      <text:list-item text:style-override="id1-3-2-2-2-7-10-2-3-2">
                        <text:number>b.</text:number>
                        <text:p text:style-name="al">binnen de bebouwde kom op een openbare plaats als de hond niet is aangelijnd; </text:p>
                      </text:list-item>
                      <text:list-item text:style-override="id1-3-2-2-2-7-10-2-3-3">
                        <text:number>c.</text:number>
                        <text:p text:style-name="al">buiten de bebouwde kom op een door het college aangewezen plaats als de hond niet is aangelijnd;</text:p>
                      </text:list-item>
                      <text:list-item text:style-override="id1-3-2-2-2-7-10-2-3-4">
                        <text:number>d.</text:number>
                        <text:p text:style-name="al">op de weg als die hond niet is voorzien van een halsband of een ander identificatiemerk waaruit blijkt wie de eigenaar of houder van de hond is.</text:p>
                      </text:list-item>
                    </text:list>
                  </text:list-item>
                  <text:list-item text:style-override="id1-3-2-2-2-7-10-3">
                    <text:number>2.</text:number>
                    <text:p text:style-name="al">Het bepaalde in het 1e lid, aanhef en onder b is niet van toepassing op door het college aangewezen plaatsen.</text:p>
                  </text:list-item>
                  <text:list-item text:style-override="id1-3-2-2-2-7-10-4">
                    <text:number>3.</text:number>
                    <text:p text:style-name="al">Het verbod genoemd in het 1e lid onder a tot en met c geldt niet voor de eigenaar of houder van een hond die zich vanwege zijn handicap door een geleidehond laat begeleiden of als een eigenaar of houder van een hond deze aantoonbaar gekwalificeerd opleidt tot geleidehond of sociale hulphond.</text:p>
                  </text:list-item>
                </text:list>
              </text:section>
              <text:section text:name="artikel_id1-3-2-2-2-7-11" text:style-name="artikel">
                <text:p text:style-name="artikel_kop_titel"><text:span text:style-name="artikel_kop_label">Artikel</text:span> <text:span text:style-name="artikel_kop_nr">2:58</text:span> Verontreiniging door honden</text:p>
                <text:list text:style-name="id1-3-2-2-2-7-11-2">
                  <text:list-item text:style-override="id1-3-2-2-2-7-11-2">
                    <text:number>1.</text:number>
                    <text:p text:style-name="al">Degene die zich met een hond op een openbare plaats begeeft is verplicht ervoor te zorgen dat de uitwerpselen van die hond onmiddellijk worden verwijderd:</text:p>
                    <text:list text:style-name="id1-3-2-2-2-7-11-2-3">
                      <text:list-item text:style-override="id1-3-2-2-2-7-11-2-3-1">
                        <text:number>a.</text:number>
                        <text:p text:style-name="al">op een openbare plaats binnen de bebouwde kom;</text:p>
                      </text:list-item>
                      <text:list-item text:style-override="id1-3-2-2-2-7-11-2-3-2">
                        <text:number>b.</text:number>
                        <text:p text:style-name="al">op een gedeelte van de weg buiten de bebouwde kom dat bestemd is of ook bestemd voor het verkeer van voetgangers;</text:p>
                      </text:list-item>
                      <text:list-item text:style-override="id1-3-2-2-2-7-11-2-3-3">
                        <text:number>c.</text:number>
                        <text:p text:style-name="al">op een voor het publiek toegankelijke en kennelijk als zodanig ingerichte kinderspeelplaats, zandbak, speelweide of recreatiegebied buiten de bebouwde kom;;</text:p>
                      </text:list-item>
                      <text:list-item text:style-override="id1-3-2-2-2-7-11-2-3-4">
                        <text:number>d.</text:number>
                        <text:p text:style-name="al">op een andere door het college aangewezen plaats.</text:p>
                      </text:list-item>
                    </text:list>
                  </text:list-item>
                  <text:list-item text:style-override="id1-3-2-2-2-7-11-3">
                    <text:number>2.</text:number>
                    <text:p text:style-name="al">Degene die zich met een hond in de openbare ruimte begeeft is verplicht, als de hond zich in de openbare ruimte bevindt, ervoor te zorgen een doeltreffend hulpmiddel dat als zodanig is </text:p>
                    <text:p text:style-name="al">bestemd voor het verwijderen van uitwerpselen, bij zich te dragen. Onder een doeltreffend hulpmiddel moet in ieder geval worden verstaan een daarvoor geschikt stevig zakje, een schepje of een hondenpoepgrijper. Op de eerste vordering van de ambtenaar, belast met de zorg voor de naleving van één of meer bepalingen van deze verordening, moet de eigenaar of houder dit hulpmiddel tonen. </text:p>
                  </text:list-item>
                  <text:list-item text:style-override="id1-3-2-2-2-7-11-4">
                    <text:number>3.</text:number>
                    <text:p text:style-name="al">Het eerste lid is niet van toepassing op de eigenaar of houder van een hond:</text:p>
                    <text:list text:style-name="id1-3-2-2-2-7-11-4-3">
                      <text:list-item text:style-override="id1-3-2-2-2-7-11-4-3-1">
                        <text:number>a.</text:number>
                        <text:p text:style-name="al">Die zich vanwege zijn handicap door een geleidehond of sociale hulphond laat begeleiden; of</text:p>
                      </text:list-item>
                      <text:list-item text:style-override="id1-3-2-2-2-7-11-4-3-2">
                        <text:number>b.</text:number>
                        <text:p text:style-name="al">Die deze hond aantoonbaar gekwalificeerd opleidt tot geleidehond of sociale hulphond.</text:p>
                      </text:list-item>
                    </text:list>
                    <text:p text:style-name="al">Gelet op de bepalingen in de Gemeentewet, in het bijzonder artikel 149, van de gemeentewet;</text:p>
                  </text:list-item>
                </text:list>
              </text:section>
              <text:section text:name="artikel_id1-3-2-2-2-7-12" text:style-name="artikel">
                <text:p text:style-name="artikel_kop_titel"><text:span text:style-name="artikel_kop_label">Artikel</text:span> <text:span text:style-name="artikel_kop_nr">2:59</text:span> Gevaarlijke of hinderlijke honden</text:p>
                <text:list text:style-name="id1-3-2-2-2-7-12-2">
                  <text:list-item text:style-override="id1-3-2-2-2-7-12-2">
                    <text:number>1.</text:number>
                    <text:p text:style-name="al">Als de burgemeester een hond in verband met zijn gedrag gevaarlijk of hinderlijk acht, kan hij de eigenaar of houder van die hond een aanlijngebod of een aanlijn- en/ of muilkorfgebod opleggen voor zover die hond verblijft of loopt op een openbare plaats of op het terrein van een ander.</text:p>
                  </text:list-item>
                  <text:list-item text:style-override="id1-3-2-2-2-7-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7-12-4">
                    <text:number>3.</text:number>
                    <text:p text:style-name="al">Een muilkorfgebod houdt in dat de eigenaar of houder verplicht is de hond voorzien te houden van een muilkorf die:</text:p>
                    <text:list text:style-name="id1-3-2-2-2-7-12-4-3">
                      <text:list-item text:style-override="id1-3-2-2-2-7-12-4-3-1">
                        <text:number>a.</text:number>
                        <text:p text:style-name="al">vervaardigd is van stevig kunststof, van stevig leer of van beide stoffen;</text:p>
                      </text:list-item>
                      <text:list-item text:style-override="id1-3-2-2-2-7-12-4-3-2">
                        <text:number>b.</text:number>
                        <text:p text:style-name="al">door middel van een stevige riem zodanig rond de hals is aangebracht dat verwijdering zonder toedoen van de mens niet mogelijk is; en</text:p>
                      </text:list-item>
                      <text:list-item text:style-override="id1-3-2-2-2-7-12-4-3-3">
                        <text:number>c.</text:number>
                        <text:p text:style-name="al">zodanig is gemaakt dat de hond niet kan bijten, dat de afgesloten ruimte binnen de korf een geringe opening van de bek toelaat en dat geen scherpe delen binnen de korf aanwezig zijn.</text:p>
                      </text:list-item>
                    </text:list>
                  </text:list-item>
                  <text:list-item text:style-override="id1-3-2-2-2-7-12-5">
                    <text:number>4.</text:number>
                    <text:p text:style-name="al">Een hond als bedoeld in het 1e lid dient voorzien te zijn van een microchip met een door de bevoegde minister op aanvraag verstrekt uniek identificatienummer die met een chipreader afleesbaar is.</text:p>
                  </text:list-item>
                </text:list>
              </text:section>
              <text:section text:name="artikel_id1-3-2-2-2-7-13" text:style-name="artikel">
                <text:p text:style-name="artikel_kop_titel"><text:span text:style-name="artikel_kop_label">Artikel</text:span> <text:span text:style-name="artikel_kop_nr">2:59a</text:span> Gevaarlijke honden op eigen terrein</text:p>
                <text:p text:style-name="al">Het is de eigenaar, houder of verzorger van een hond en hem die een hond onder zijn toezicht heeft, verboden deze hond op zijn erf zonder muilkorf los te laten lopen als de burgemeester heeft meegedeeld dat hij het dier gevaarlijk of hinderlijk acht, dan wel als de hond is opgeleid voor bewakings- opsporings- en verdedigingswerk, tenzij:</text:p>
                <text:p text:style-name="al"/>
                <text:list text:style-name="id1-3-2-2-2-7-13-4">
                  <text:list-item text:style-override="id1-3-2-2-2-7-13-4-1">
                    <text:number>a.</text:number>
                    <text:p text:style-name="al">op een vanaf de weg zichtbare plaats een - ter beoordeling van de burgemeester - duidelijk leesbaar waarschuwingsbord is aangebracht;</text:p>
                  </text:list-item>
                  <text:list-item text:style-override="id1-3-2-2-2-7-13-4-2">
                    <text:number>b.</text:number>
                    <text:p text:style-name="al">de brievenbus bereikt kan worden en aangebeld kan worden zonder dat men het erf hoeft te betreden;</text:p>
                  </text:list-item>
                  <text:list-item text:style-override="id1-3-2-2-2-7-13-4-3">
                    <text:number>c.</text:number>
                    <text:p text:style-name="al">het erf voorzien is van een zodanig hoge en deugdelijke afrastering dat de hond zonder menselijke tussenkomst niet buiten het erf kan komen.</text:p>
                  </text:list-item>
                </text:list>
              </text:section>
              <text:section text:name="artikel_id1-3-2-2-2-7-14"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8" text:style-name="paragraaf">
              <text:p text:style-name="paragraaf_kop"><text:span text:style-name="label">Afdeling</text:span> <text:span text:style-name="nr">7.</text:span>  Consumentenvuurwerk</text:p>
              <text:section text:name="artikel_id1-3-2-2-2-8-2" text:style-name="artikel">
                <text:p text:style-name="artikel_kop_titel"><text:span text:style-name="artikel_kop_label">Artikel</text:span> <text:span text:style-name="artikel_kop_nr">2:71</text:span> Definitie</text:p>
                <text:p text:style-name="al">Voor de definitie van consumentenvuurwerk wordt aangesloten bij de definitie in het Vuurwerkbesluit.</text:p>
              </text:section>
              <text:section text:name="artikel_id1-3-2-2-2-8-3" text:style-name="artikel">
                <text:p text:style-name="artikel_kop_titel"><text:span text:style-name="artikel_kop_label">Artikel</text:span> <text:span text:style-name="artikel_kop_nr">2:73</text:span> Gebruik van consumentenvuurwerk tijdens de jaarwisseling</text:p>
                <text:list text:style-name="id1-3-2-2-2-8-3-2">
                  <text:list-item text:style-override="id1-3-2-2-2-8-3-2">
                    <text:number>1.</text:number>
                    <text:p text:style-name="al">Het is verboden consumentenvuurwerk te gebruiken op een door het college in het belang van het voorkomen van gevaar, schade of overlast aangewezen plaats.</text:p>
                  </text:list-item>
                  <text:list-item text:style-override="id1-3-2-2-2-8-3-3">
                    <text:number>2.</text:number>
                    <text:p text:style-name="al">Het is verboden consumentenvuurwerk op een openbare plaats te gebruiken als dat gevaar, schade of overlast kan veroorzaken.</text:p>
                  </text:list-item>
                  <text:list-item text:style-override="id1-3-2-2-2-8-3-4">
                    <text:number>3.</text:number>
                    <text:p text:style-name="al">De verboden zijn niet van toepassing op situaties waarin wordt voorzien door artikel 429 aanhef en onder 1 van het Wetboek van Strafrecht.</text:p>
                  </text:list-item>
                </text:list>
              </text:section>
              <text:section text:name="artikel_id1-3-2-2-2-8-4" text:style-name="artikel">
                <text:p text:style-name="artikel_kop_titel"><text:span text:style-name="artikel_kop_label">Artikel</text:span> <text:span text:style-name="artikel_kop_nr">2:73a</text:span> Gebruik van carbid e.d.</text:p>
                <text:list text:style-name="id1-3-2-2-2-8-4-2">
                  <text:list-item text:style-override="id1-3-2-2-2-8-4-2">
                    <text:number>1.</text:number>
                    <text:p text:style-name="al">Het is verboden acetyleengas, al dan niet afkomstig van de reactie tussen calciumcarbide (carbid) en water, als ook andere gassen op explosieve wijze te verbranden. </text:p>
                  </text:list-item>
                  <text:list-item text:style-override="id1-3-2-2-2-8-4-3">
                    <text:number>2.</text:number>
                    <text:p text:style-name="al">Het college kan ontheffing verlenen van het in het 1e lid genoemde verbod, indien:</text:p>
                    <text:list text:style-name="id1-3-2-2-2-8-4-3-3">
                      <text:list-item text:style-override="id1-3-2-2-2-8-4-3-3-1">
                        <text:number>a.</text:number>
                        <text:p text:style-name="al">gebruik wordt gemaakt van originele melkbussen en/ of andere voorwerpen met een inhoud van maximaal 50 liter, met gebruikmaking van een mengsel van lucht en acetyleengas afkomstig van de reactie tussen calciumcarbide (carbid) een water; en</text:p>
                      </text:list-item>
                      <text:list-item text:style-override="id1-3-2-2-2-8-4-3-3-2">
                        <text:number>b.</text:number>
                        <text:p text:style-name="al">het gebruik plaatsvindt op 31 december van 10.00 uur tot 20.00 uur; en</text:p>
                      </text:list-item>
                      <text:list-item text:style-override="id1-3-2-2-2-8-4-3-3-3">
                        <text:number>c.</text:number>
                        <text:p text:style-name="al">er schriftelijke toestemming is van de eigenaar van het terrein van waaraf geschoten wordt; en</text:p>
                      </text:list-item>
                      <text:list-item text:style-override="id1-3-2-2-2-8-4-3-3-4">
                        <text:number>d.</text:number>
                        <text:p text:style-name="al">de aanvraag voorzien is van een kaart waarop de betreffende locatie is ingetekend; en</text:p>
                      </text:list-item>
                      <text:list-item text:style-override="id1-3-2-2-2-8-4-3-3-5">
                        <text:number>e.</text:number>
                        <text:p text:style-name="al">de plaats van waar geschoten wordt is gelegen:</text:p>
                        <text:list text:style-name="id1-3-2-2-2-8-4-3-3-5-3">
                          <text:list-item text:style-override="id1-3-2-2-2-8-4-3-3-5-3-1">
                            <text:number>1.</text:number>
                            <text:p text:style-name="al">op een afstand van tenminste 75 meter van woonbebouwing; en</text:p>
                          </text:list-item>
                          <text:list-item text:style-override="id1-3-2-2-2-8-4-3-3-5-3-2">
                            <text:number>2.</text:number>
                            <text:p text:style-name="al">op een afstand van tenminste 300 meter van inrichtingen voor intramurale zorg; en</text:p>
                          </text:list-item>
                          <text:list-item text:style-override="id1-3-2-2-2-8-4-3-3-5-3-3">
                            <text:number>3.</text:number>
                            <text:p text:style-name="al">op een afstand van tenminste 300 meter van in gebruik zijnde voorzieningen voor het houden van dieren; en</text:p>
                          </text:list-item>
                          <text:list-item text:style-override="id1-3-2-2-2-8-4-3-3-5-3-4">
                            <text:number>4.</text:number>
                            <text:p text:style-name="al">op een locatie waar geschoten kan worden in een richting die tegengesteld is aan de richting waarin de dichtstbijzijnde woonbebouwing is gelegen; en</text:p>
                          </text:list-item>
                          <text:list-item text:style-override="id1-3-2-2-2-8-4-3-3-5-3-5">
                            <text:number>5.</text:number>
                            <text:p text:style-name="al">op een locatie waar het vrije schootsveld minimaal 75 meter is; en</text:p>
                          </text:list-item>
                          <text:list-item text:style-override="id1-3-2-2-2-8-4-3-3-5-3-6">
                            <text:number>6.</text:number>
                            <text:p text:style-name="al">op een locatie waar in het schootsveld geen verharde openbare wegen of paden liggen.</text:p>
                          </text:list-item>
                        </text:list>
                      </text:list-item>
                    </text:list>
                  </text:list-item>
                  <text:list-item text:style-override="id1-3-2-2-2-8-4-4">
                    <text:number>3.</text:number>
                    <text:p text:style-name="al">De ontheffing zoals bedoeld in het tweede lid, dient uiterlijk op 1 december van het betreffende jaar aangevraagd te zijn. Aanvragen ingediend na 1 december worden niet in behandeling genomen.</text:p>
                  </text:list-item>
                  <text:list-item text:style-override="id1-3-2-2-2-8-4-5">
                    <text:number>4.</text:number>
                    <text:p text:style-name="al">Dit artikel is niet van toepassing voor zover de Wet milieubeheer, de Omgevingswet, de Wet wapens en munitie, de Wet vervoer gevaarlijke stoffen of het Wetboek van Strafrecht van toepassing is.</text:p>
                  </text:list-item>
                </text:list>
              </text:section>
              <text:section text:name="artikel_id1-3-2-2-2-8-5" text:style-name="artikel">
                <text:p text:style-name="artikel_kop_titel"><text:span text:style-name="artikel_kop_label">Artikel</text:span> <text:span text:style-name="artikel_kop_nr">2:73b</text:span> Gebruik klaphamer, knalhamer of knalijzer</text:p>
                <text:list text:style-name="id1-3-2-2-2-8-5-2">
                  <text:list-item text:style-override="id1-3-2-2-2-8-5-2">
                    <text:number>1.</text:number>
                    <text:p text:style-name="al">Het is verboden om op een openbare plaats gebruik te maken van een klaphamer, knalhamer of knalijzer waarbij door middel van een poeder zoals een mengsel van zwavel en kaliumchloraat, kaliumnitraat of kaliumcarbonaat, een knal of ontploffing wordt veroorzaakt.</text:p>
                  </text:list-item>
                  <text:list-item text:style-override="id1-3-2-2-2-8-5-3">
                    <text:number>2.</text:number>
                    <text:p text:style-name="al">Dit artikel is niet van toepassing op situaties waarin wordt voorzien bij of krachtens de Omgevingswet, de Wet precursoren en voor explosieven, de Wet wapens en munitie, de Wet vervoer gevaarlijke stoffen of het Wetboek van Strafrecht.</text:p>
                    <text:p text:style-name="al"/>
                  </text:list-item>
                </text:list>
              </text:section>
            </text:section>
            <text:section text:name="paragraaf_id1-3-2-2-2-9" text:style-name="paragraaf">
              <text:p text:style-name="paragraaf_kop"><text:span text:style-name="label">Afdeling</text:span> <text:span text:style-name="nr">8.</text:span>  Drugsoverlast</text:p>
              <text:section text:name="artikel_id1-3-2-2-2-9-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9-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0" text:style-name="paragraaf">
              <text:p text:style-name="paragraaf_kop"><text:span text:style-name="label">Afdeling</text:span> <text:span text:style-name="nr">9.</text:span>  Bijzondere bevoegdheden van de burgemeester</text:p>
              <text:section text:name="artikel_id1-3-2-2-2-10-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31, 2:47, 2:48, 2:48a, 2:50, 2:74 dan wel 2:74a van deze verordening niet naleven.</text:p>
              </text:section>
              <text:section text:name="artikel_id1-3-2-2-2-10-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0-4" text:style-name="artikel">
                <text:p text:style-name="artikel_kop_titel"><text:span text:style-name="artikel_kop_label">Artikel</text:span> <text:span text:style-name="artikel_kop_nr">2:77</text:span> Cameratoezicht op openbare plaatsen</text:p>
                <text:p text:style-name="al">De burgemeester heeft de bevoegdheid overeenkomstig artikel 151c van de Gemeentewet te besluiten tot plaatsing van camera’s voor een bepaalde duur ten behoeve van het toezicht op een openbare plaats.</text:p>
              </text:section>
              <text:section text:name="artikel_id1-3-2-2-2-10-5" text:style-name="artikel">
                <text:p text:style-name="artikel_kop_titel"><text:span text:style-name="artikel_kop_label">Artikel</text:span> <text:span text:style-name="artikel_kop_nr">2:78</text:span> Gebiedsontzeggingen</text:p>
                <text:list text:style-name="id1-3-2-2-2-10-5-2">
                  <text:list-item text:style-override="id1-3-2-2-2-10-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zich gedurende een bepaald tijdvak niet in een of meer bepaalde delen van de gemeente op een openbare plaats op te houden.</text:p>
                  </text:list-item>
                  <text:list-item text:style-override="id1-3-2-2-2-10-5-3">
                    <text:number>2.</text:number>
                    <text:p text:style-name="al">Met het oog op de in het 1e lid genoemde belangen kan de burgemeester aan een persoon aan wie ten minste eenmaal een bevel als bedoeld in dat lid is gegeven en die opnieuw een overtreding begaat een bevel geven zich gedurende ten hoogste 8 weken niet in een of meer bepaalde delen van de gemeente op een openbare plaats op te houden. </text:p>
                  </text:list-item>
                  <text:list-item text:style-override="id1-3-2-2-2-10-5-4">
                    <text:number>3.</text:number>
                    <text:p text:style-name="al">Een bevel als bedoeld in het 2e lid kan slechts worden gegeven als de overtreding plaatsvindt binnen 6 maanden na het geven van een eerder bevel op grond van het 1e of 2e lid.</text:p>
                  </text:list-item>
                  <text:list-item text:style-override="id1-3-2-2-2-10-5-5">
                    <text:number>4.</text:number>
                    <text:p text:style-name="al">De burgemeester beperkt het (de) in het 1e of 2e lid gestelde bevel (bevelen), als hij dat in verband met de persoonlijke omstandigheden van betrokkene(n) noodzakelijk oordeelt. De burgemeester kan op aanvraag tijdelijk ontheffing verlenen van een bevel.</text:p>
                  </text:list-item>
                </text:list>
              </text:section>
              <text:section text:name="artikel_id1-3-2-2-2-10-6" text:style-name="artikel">
                <text:p text:style-name="artikel_kop_titel"><text:span text:style-name="artikel_kop_label">Artikel</text:span> <text:span text:style-name="artikel_kop_nr">2:79</text:span> Woonoverlast als bedoeld in artikel 151d van de Gemeentewet</text:p>
                <text:list text:style-name="id1-3-2-2-2-10-6-2">
                  <text:list-item text:style-override="id1-3-2-2-2-10-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0-6-3">
                    <text:number>2.</text:number>
                    <text:p text:style-name="al">De burgemeester kan in ieder geval een last onder bestuursdwang opleggen wegens overtreding van het 1e lid bij ernstige en herhaaldelijke:</text:p>
                    <text:list text:style-name="id1-3-2-2-2-10-6-3-3">
                      <text:list-item text:style-override="id1-3-2-2-2-10-6-3-3-1">
                        <text:number>a.</text:number>
                        <text:p text:style-name="al">geluid- of geurhinder;</text:p>
                      </text:list-item>
                      <text:list-item text:style-override="id1-3-2-2-2-10-6-3-3-2">
                        <text:number>b.</text:number>
                        <text:p text:style-name="al">hinder van bezoekers of personen die tijdelijk in een woning of op een erf aanwezig zijn;</text:p>
                      </text:list-item>
                      <text:list-item text:style-override="id1-3-2-2-2-10-6-3-3-3">
                        <text:number>c.</text:number>
                        <text:p text:style-name="al">overlast door vervuiling of verwaarlozing van een woning of een erf.</text:p>
                      </text:list-item>
                    </text:list>
                  </text:list-item>
                  <text:list-item text:style-override="id1-3-2-2-2-10-6-4">
                    <text:number>3.</text:number>
                    <text:p text:style-name="al">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 </text:p>
                  </text:list-item>
                  <text:list-item text:style-override="id1-3-2-2-3-2-3-4-2">
                    <text:number>-</text:number>
                    <text:p text:style-name="al">beheerder: de natuurlijke persoon die door de exploitant is aangesteld voor de feitelijke leiding van een seksbedrijf; </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 </text:p>
                  </text:list-item>
                  <text:list-item text:style-override="id1-3-2-2-3-2-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4-6">
                    <text:number>-</text:number>
                    <text:p text:style-name="al">klant: degene die gebruik maakt van de door een exploitant van een prostitutiebedrijf of een prostituee aangeboden seksuele diensten; </text:p>
                  </text:list-item>
                  <text:list-item text:style-override="id1-3-2-2-3-2-3-4-7">
                    <text:number>-</text:number>
                    <text:p text:style-name="al">prostituee: degene die zich beschikbaar stelt tot het verrichten van seksuele handelingen met een ander tegen betaling; </text:p>
                  </text:list-item>
                  <text:list-item text:style-override="id1-3-2-2-3-2-3-4-8">
                    <text:number>-</text:number>
                    <text:p text:style-name="al">prostitutie: het zich beschikbaar stellen tot het verrichten van seksuele handelingen met een ander tegen betaling; </text:p>
                  </text:list-item>
                  <text:list-item text:style-override="id1-3-2-2-3-2-3-4-9">
                    <text:number>-</text:number>
                    <text:p text:style-name="al">prostitutiebedrijf: de activiteit, bestaande uit het bedrijfsmatig gelegenheid geven tot prostitutie; </text:p>
                  </text:list-item>
                  <text:list-item text:style-override="id1-3-2-2-3-2-3-4-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4-11">
                    <text:number>-</text:number>
                    <text:p text:style-name="al">seksinrichting: voor het publiek toegankelijke besloten ruimte, onderdeel seksbedrijf; </text:p>
                  </text:list-item>
                  <text:list-item text:style-override="id1-3-2-2-3-2-3-4-12">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Een toets op grond van de Wet bevordering integriteitsbeoordelingen door het openbaar bestuur maakt deel uit van de procedure tot verlening van de vergunning.</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Beperking aantal vergunningen</text:p>
                <text:p text:style-name="al">In de gemeente Borger-Odoorn worden maximaal 2 seksbedrijven vergund.</text:p>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er worden in elk geval de volgende gegevens overlegd:</text:p>
                    <text:list text:style-name="id1-3-2-2-3-3-4-3-3">
                      <text:list-item text:style-override="id1-3-2-2-3-3-4-3-3-1">
                        <text:number>a.</text:number>
                        <text:p text:style-name="al">de persoonsgegevens van de exploitant; en</text:p>
                      </text:list-item>
                      <text:list-item text:style-override="id1-3-2-2-3-3-4-3-3-2">
                        <text:number>b.</text:number>
                        <text:p text:style-name="al">het nummer van inschrijving in het handelsregister van de Kamer van Koophandel; en</text:p>
                      </text:list-item>
                      <text:list-item text:style-override="id1-3-2-2-3-3-4-3-3-3">
                        <text:number>c.</text:number>
                        <text:p text:style-name="al">of in de 5 jaar voorafgaand aan de aanvraag de exploitant een vergunning voor een seksbedrijf is geweigerd of een aan de exploitant verleende vergunning voor een seksbedrijf is ingetrokken; en</text:p>
                      </text:list-item>
                      <text:list-item text:style-override="id1-3-2-2-3-3-4-3-3-4">
                        <text:number>d.</text:number>
                        <text:p text:style-name="al">het adres waar het seksbedrijf wordt uitgeoefend; en</text:p>
                      </text:list-item>
                      <text:list-item text:style-override="id1-3-2-2-3-3-4-3-3-5">
                        <text:number>e.</text:number>
                        <text:p text:style-name="al">het telefoonnummer dat in advertenties voor het seksbedrijf zal worden gebruikt; en</text:p>
                      </text:list-item>
                      <text:list-item text:style-override="id1-3-2-2-3-3-4-3-3-6">
                        <text:number>f.</text:number>
                        <text:p text:style-name="al">een geldig identiteitsbewijs van de exploitant als bedoeld in artikel 1 van de Wet op de identificatieplicht; en</text:p>
                      </text:list-item>
                      <text:list-item text:style-override="id1-3-2-2-3-3-4-3-3-7">
                        <text:number>g.</text:number>
                        <text:p text:style-name="al">voor zover van toepassing, de verblijfstitel van de exploitant; en</text:p>
                      </text:list-item>
                      <text:list-item text:style-override="id1-3-2-2-3-3-4-3-3-8">
                        <text:number>h.</text:number>
                        <text:p text:style-name="al">een actuele verklaring betalingsgedrag nakoming fiscale verplichtingen, verstrekt door de Belastingdienst; en</text:p>
                      </text:list-item>
                      <text:list-item text:style-override="id1-3-2-2-3-3-4-3-3-9">
                        <text:number>i.</text:number>
                        <text:p text:style-name="al">bewijs waaruit blijkt dat de exploitant gerechtigd is tot het gebruik van de ruimtes bestemd voor de uitoefening van het seksbedrijf; en</text:p>
                      </text:list-item>
                      <text:list-item text:style-override="id1-3-2-2-3-3-4-3-3-10">
                        <text:number>j.</text:number>
                        <text:p text:style-name="al">een situatietekening met een schaal van tenminste 1 op 1000 met daarop de plaatselijke en kadastrale ligging van het seksbedrijf; en</text:p>
                      </text:list-item>
                      <text:list-item text:style-override="id1-3-2-2-3-3-4-3-3-11">
                        <text:number>k.</text:number>
                        <text:p text:style-name="al">een tekening met een schaal van tenminste 1 op 100 met daarop de plattegrond van het seksbedrijf; en</text:p>
                      </text:list-item>
                      <text:list-item text:style-override="id1-3-2-2-3-3-4-3-3-12">
                        <text:number>l.</text:number>
                        <text:p text:style-name="al">Het bedrijfsplan, voor de vereisten wordt verwezen naar artikel 3:15 van deze verordening.</text:p>
                      </text:list-item>
                    </text:list>
                  </text:list-item>
                  <text:list-item text:style-override="id1-3-2-2-3-3-4-4">
                    <text:number>3.</text:number>
                    <text:p text:style-name="al">Als er een beheerder is aangesteld is het 2e lid a. tot en met c., f. en g. van overeenkomstige toepassing op de beheerder.</text:p>
                  </text:list-item>
                  <text:list-item text:style-override="id1-3-2-2-3-3-4-5">
                    <text:number>4.</text:number>
                    <text:p text:style-name="al">Het bevoegde bestuursorgaan kan aanvullende gegevens vra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onherroepelijk is veroordeeld voor een gewelds- of zedendelict of voor mensenhandel, of in enig ander opzicht van slecht levensgedrag is;</text:p>
                      </text:list-item>
                      <text:list-item text:style-override="id1-3-2-2-3-3-5-2-3-3">
                        <text:number>c.</text:number>
                        <text:p text:style-name="al">de exploitant of beheerder de leeftijd van 21 jaar nog niet heeft bereikt;</text:p>
                      </text:list-item>
                      <text:list-item text:style-override="id1-3-2-2-3-3-5-2-3-4">
                        <text:number>d.</text:number>
                        <text:p text:style-name="al">redelijkerwijs moet worden aangenomen dat de feitelijke toestand niet met de in de aanvraag vermeldde gegevens in overeenstemming zal zijn;</text:p>
                      </text:list-item>
                      <text:list-item text:style-override="id1-3-2-2-3-3-5-2-3-5">
                        <text:number>e.</text:number>
                        <text:p text:style-name="al">redelijkerwijs moet worden aangenomen dat de aanvrager in strijd zal handelen met aan de vergunningvoorschriften en beperkingen;</text:p>
                      </text:list-item>
                      <text:list-item text:style-override="id1-3-2-2-3-3-5-2-3-6">
                        <text:number>f.</text:number>
                        <text:p text:style-name="al">er aanwijzingen zijn dat voor of bij het seksbedrijf personen te werk gesteld zijn of zullen zijn die, als het prostituees betreft, nog niet de leeftijd van 21 jaar hebben bereikt en als het overige personen betreft, nog niet de leeftijd van 18 jaar hebben bereikt, slachtoffer zijn van mensenhandel of verblijven of werken in strijd met het bepaalde bij of krachtens de Vreemdelingenwet 2000;</text:p>
                      </text:list-item>
                      <text:list-item text:style-override="id1-3-2-2-3-3-5-2-3-7">
                        <text:number>g.</text:number>
                        <text:p text:style-name="al">de exploitant of de beheerder minder dan 5 jaar voorafgaand aan de dag dat de vergunning wordt aangevraagd, wegens een misdrijf onherroepelijk is veroordeeld tot een onvoorwaardelijke vrijheidsstraf van meer dan 6 maanden;</text:p>
                      </text:list-item>
                      <text:list-item text:style-override="id1-3-2-2-3-3-5-2-3-8">
                        <text:number>h.</text:number>
                        <text:p text:style-name="al">de exploitant of de beheerder minder dan 5 jaar voorafgaand aan de dag dat de vergunning wordt aangevraagd, bij meer dan 1 rechterlijke uitspraak of straf-beschikking onherroepelijk is veroordeeld tot een onvoorwaardelijke geldboete van 500 Euro of meer of tot een andere hoofdstraf als bedoeld in artikel 9, 1e lid onder a van het Wetboek van Strafrecht, wegens dan wel mede wegens overtreding van:</text:p>
                        <text:list text:style-name="id1-3-2-2-3-3-5-2-3-8-3">
                          <text:list-item text:style-override="id1-3-2-2-3-3-5-2-3-8-3-1">
                            <text:number>1.</text:number>
                            <text:p text:style-name="al">bepalingen bij of krachtens de Alcoholwet, de Opiumwet, de Vreemdelingenwet 2000, de Wet arbeid vreemdelingen en hoofdstuk 3 van deze verordening;</text:p>
                          </text:list-item>
                          <text:list-item text:style-override="id1-3-2-2-3-3-5-2-3-8-3-2">
                            <text:number>2.</text:number>
                            <text:p text:style-name="al">de artikelen 137c tot en met 137g, 140, 416, 417, 417bis, tot en met 420quinquies, 426 en 429quater van het Wetboek van Strafrecht;</text:p>
                          </text:list-item>
                          <text:list-item text:style-override="id1-3-2-2-3-3-5-2-3-8-3-3">
                            <text:number>3.</text:number>
                            <text:p text:style-name="al">artikel 69 van de Algemene wet inzake rijksbelastingen;</text:p>
                          </text:list-item>
                          <text:list-item text:style-override="id1-3-2-2-3-3-5-2-3-8-3-4">
                            <text:number>4.</text:number>
                            <text:p text:style-name="al">de artikelen 8 en 162 3e lid, alsmede de artikelen 6 juncto 8 en 163 van de Wegenverkeerswet 1994;</text:p>
                          </text:list-item>
                          <text:list-item text:style-override="id1-3-2-2-3-3-5-2-3-8-3-5">
                            <text:number>5.</text:number>
                            <text:p text:style-name="al">de artikelen 2 en 3 van de Wet op de weerkorpsen;</text:p>
                          </text:list-item>
                          <text:list-item text:style-override="id1-3-2-2-3-3-5-2-3-8-3-6">
                            <text:number>6.</text:number>
                            <text:p text:style-name="al">de artikelen 54 en 55 van de Wet wapens en munitie.</text:p>
                          </text:list-item>
                        </text:list>
                      </text:list-item>
                      <text:list-item text:style-override="id1-3-2-2-3-3-5-2-3-9">
                        <text:number>i.</text:number>
                        <text:p text:style-name="al">een maximum als bedoeld in artikel 3:5 is vastgesteld en dit maximum al is bereikt;</text:p>
                      </text:list-item>
                      <text:list-item text:style-override="id1-3-2-2-3-3-5-2-3-10">
                        <text:number>j.</text:number>
                        <text:p text:style-name="al">het voornemen tot uitoefening van een seksbedrijf strijd oplevert met een geldende beheersverordening, bestemmingsplan of een bestemmingsplan in ontwerp dat ter inzage is gelegd.</text:p>
                      </text:list-item>
                    </text:list>
                  </text:list-item>
                  <text:list-item text:style-override="id1-3-2-2-3-3-5-3">
                    <text:number>2.</text:number>
                    <text:p text:style-name="al">Met een veroordeling als bedoeld in het 1e lid onder g wordt gelijkgesteld:</text:p>
                    <text:list text:style-name="id1-3-2-2-3-3-5-3-3">
                      <text:list-item text:style-override="id1-3-2-2-3-3-5-3-3-1">
                        <text:number>a.</text:number>
                        <text:p text:style-name="al">een bevel tot tenuitvoerlegging van een voorwaardelijke straf;</text:p>
                      </text:list-item>
                      <text:list-item text:style-override="id1-3-2-2-3-3-5-3-3-2">
                        <text:number>b.</text:number>
                        <text:p text:style-name="al">vrijwillige betaling van een geldsom als bedoeld in artikel 74 2e lid onder a van het Wetboek van Strafrecht of artikel 76 3e lid onder a van de Algemene wet inzake rijksbelastingen, tenzij de geldsom minder dan 375 Euro bedraagt.</text:p>
                      </text:list-item>
                    </text:list>
                  </text:list-item>
                  <text:list-item text:style-override="id1-3-2-2-3-3-5-4">
                    <text:number>3.</text:number>
                    <text:p text:style-name="al">De periode van 5 jaar bedoeld in het 1e lid onder g en h wordt bij de intrekking van een vergunning teruggerekend vanaf de datum intrekking.</text:p>
                  </text:list-item>
                  <text:list-item text:style-override="id1-3-2-2-3-3-5-5">
                    <text:number>4.</text:number>
                    <text:p text:style-name="al">Voor de berekening van de periode van 5 jaar bedoeld in het 1e lid onder g en h telt de periode waarin een onvoorwaardelijke vrijheidsstraf is ondergaan niet mee.</text:p>
                  </text:list-item>
                  <text:list-item text:style-override="id1-3-2-2-3-3-5-6">
                    <text:number>5.</text:number>
                    <text:p text:style-name="al">Een vergunning kan in elk geval worden geweigerd:</text:p>
                    <text:list text:style-name="id1-3-2-2-3-3-5-6-3">
                      <text:list-item text:style-override="id1-3-2-2-3-3-5-6-3-1">
                        <text:number>a.</text:number>
                        <text:p text:style-name="al">voor een seksbedrijf waarvoor de vergunning op grond van artikel 3:9 1e lid, aanhef en onder a tot en met f of 2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3-3-5-6-3-2">
                        <text:number>b.</text:number>
                        <text:p text:style-name="al">als niet voldaan is aan een bij of krachtens artikel 3:6 gestelde eis met betrekking tot de aanvraag, mits de aanvrager de gelegenheid heeft gehad de aanvraag aan te vullen binnen een door het bevoegde bestuursorgaan gestelde termijn;</text:p>
                      </text:list-item>
                      <text:list-item text:style-override="id1-3-2-2-3-3-5-6-3-3">
                        <text:number>c.</text:number>
                        <text:p text:style-name="al">als de vergunning geheel of gedeeltelijk betrekking heeft op het uitoefenen van een prostitutiebedrijf in een seksinrichting waar eerder een vergunning is ingetrokken of als in die seksinrichting eerder zonder vergunning het prostitutiebedrijf is uitgeoefend;</text:p>
                      </text:list-item>
                      <text:list-item text:style-override="id1-3-2-2-3-3-5-6-3-4">
                        <text:number>d.</text:number>
                        <text:p text:style-name="al">als de openbare orde en/of de woon- en leefomgeving wordt beïnvloed door de aanwezigheid van de seksinrichting waarvoor de vergunning is aangevraagd;</text:p>
                      </text:list-item>
                      <text:list-item text:style-override="id1-3-2-2-3-3-5-6-3-5">
                        <text:number>e.</text:number>
                        <text:p text:style-name="al">als het bedrijfsplan niet voldoet aan artikel 3:15 1e en 2e lid;</text:p>
                      </text:list-item>
                      <text:list-item text:style-override="id1-3-2-2-3-3-5-6-3-6">
                        <text:number>f.</text:number>
                        <text:p text:style-name="al">als onvoldoende aannemelijk is dat de exploitante de bij artikel 3:17 gestelde verplichtingen zal nakomen.</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de vergunning</text:p>
                <text:list text:style-name="id1-3-2-2-3-3-6-2">
                  <text:list-item text:style-override="id1-3-2-2-3-3-6-2">
                    <text:number>1.</text:number>
                    <text:p text:style-name="al">De vergunning vermeldt in ieder geval:</text:p>
                    <text:list text:style-name="id1-3-2-2-3-3-6-2-3">
                      <text:list-item text:style-override="id1-3-2-2-3-3-6-2-3-1">
                        <text:number>a.</text:number>
                        <text:p text:style-name="al">de naam van de exploitant;</text:p>
                      </text:list-item>
                      <text:list-item text:style-override="id1-3-2-2-3-3-6-2-3-2">
                        <text:number>b.</text:number>
                        <text:p text:style-name="al">voor zover van toepassing, de naam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telefoonnummer van het seksbedrijf dat in advertenties zal worden gebruikt;</text:p>
                      </text:list-item>
                      <text:list-item text:style-override="id1-3-2-2-3-3-6-2-3-6">
                        <text:number>f.</text:number>
                        <text:p text:style-name="al">voor zover van toepassing, het adres van de onder he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het seksbedrijf en in de seksinrichting waarvoor de vergunning mede is verleend, tevens moet aan de buitenkant van het seksbedrijf en de seksinrichting zichtbaar zijn dat men over een vergunn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als onvolledig blijken te zijn dat op de aanvraag een andere beslissing zou zijn genomen als bij beoordeling daarvan de juiste gegevens bekend waren geweest;</text:p>
                      </text:list-item>
                      <text:list-item text:style-override="id1-3-2-2-3-3-7-2-3-2">
                        <text:number>b.</text:number>
                        <text:p text:style-name="al">de vergunning is toegekend in strijd met een wettelijk voorschrift;</text:p>
                      </text:list-item>
                      <text:list-item text:style-override="id1-3-2-2-3-3-7-2-3-3">
                        <text:number>c.</text:number>
                        <text:p text:style-name="al">is gehandeld in strijd met de artikelen 3:10, 3:13 aanhef en onder a, 3:15 en 3:17 1e en 2e lid, aanhef en onder b, aanhef en onder 1;</text:p>
                      </text:list-item>
                      <text:list-item text:style-override="id1-3-2-2-3-3-7-2-3-4">
                        <text:number>d.</text:number>
                        <text:p text:style-name="al">zich binnen het seksbedrijf feiten hebben voorgedaan die de vrees wettigen dat het van kracht blijven van de vergunning gevaar op levert voor de openbare orde en veiligheid;</text:p>
                      </text:list-item>
                      <text:list-item text:style-override="id1-3-2-2-3-3-7-2-3-5">
                        <text:number>e.</text:number>
                        <text:p text:style-name="al">zich een omstandigheid voordoet als bedoeld in artikel 3:7 1e lid onder a tot en met h;</text:p>
                      </text:list-item>
                      <text:list-item text:style-override="id1-3-2-2-3-3-7-2-3-6">
                        <text:number>f.</text:number>
                        <text:p text:style-name="al">de vergunninghouder dat verzoekt.</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de in het bedrijfsplan beschreven maatregelen;</text:p>
                      </text:list-item>
                      <text:list-item text:style-override="id1-3-2-2-3-3-7-3-3-2">
                        <text:number>b.</text:number>
                        <text:p text:style-name="al">in verband met gewijzigde wettelijke voorschriften, gewijzigde omstandigheden of gewijzigde inzichten voor wat betreft de belangen met het oog waarop een vergunning moet worden aangevraagd;</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bepaalde in het 1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beheerder het toezicht op de naleving van het in dit hoofdstuk bepaalde belemmert of bemoeilijkt;</text:p>
                      </text:list-item>
                      <text:list-item text:style-override="id1-3-2-2-3-3-7-3-3-8">
                        <text:number>h.</text:number>
                        <text:p text:style-name="al">er bij het seksbedrijf personen werken die onherroepelijk zijn veroordeeld voor een gewelds- of zedendelict of voor mensenhandel;</text:p>
                      </text:list-item>
                      <text:list-item text:style-override="id1-3-2-2-3-3-7-3-3-9">
                        <text:number>i.</text:number>
                        <text:p text:style-name="al">gedurende tenminste 6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1e lid in de vergunning opgenomen gegevens, binnen een week bij het bevoegde bestuursorgaan. Deze verleent een gewijzigde vergunning als het seksbedrijf aan alle gestelde eisen voldoet.</text:p>
                <text:p text:style-name="al"/>
              </text:section>
            </text:section>
            <text:section text:name="paragraaf_id1-3-2-2-3-4" text:style-name="paragraaf">
              <text:p text:style-name="paragraaf_kop"><text:span text:style-name="label">Afdeling</text:span> <text:span text:style-name="nr">3.</text:span>  Uitoefening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 aanwezigheid, toegang</text:p>
                <text:list text:style-name="id1-3-2-2-3-5-2-2">
                  <text:list-item text:style-override="id1-3-2-2-3-5-2-2">
                    <text:number>1.</text:number>
                    <text:p text:style-name="al">Het is verboden een seksinrichting geopend te hebben en daarin klanten en bezoekers toe te laten of te laten verblijven tussen 03.00 uur en 10.00 uur.</text:p>
                  </text:list-item>
                  <text:list-item text:style-override="id1-3-2-2-3-5-2-3">
                    <text:number>2.</text:number>
                    <text:p text:style-name="al">Het bevoegde orgaan kan door middel van een voorschrift als bedoeld in artikel 1:4 per seksinrichting andere sluitingstijden vaststellen.</text:p>
                  </text:list-item>
                  <text:list-item text:style-override="id1-3-2-2-3-5-2-4">
                    <text:number>3.</text:number>
                    <text:p text:style-name="al">Het is klanten en bezoekers van een seksinrichting verboden zich daarin te bevinden gedurende de tijd dat die seksinrichting krachtens het 1e of 2e lid, dan wel krachtens artikel 3:7 1e lid gesloten moet zijn. </text:p>
                  </text:list-item>
                  <text:list-item text:style-override="id1-3-2-2-3-5-2-5">
                    <text:number>4.</text:number>
                    <text:p text:style-name="al">Het is de exploitant en de beheerder verboden personen die nog niet de leeftijd van 18 jaar hebben bereikt toe te laten of te laten verblijven in de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de bedrijfsnaam, het telefoonnummer bedoeld in artikel 3:8 1e lid onder e en het vergunningnummer bedoeld in artikel 3:8 1e lid onder i;</text:p>
                  </text:list-item>
                  <text:list-item text:style-override="id1-3-2-2-3-5-3-4-2">
                    <text:number>b.</text:number>
                    <text:p text:style-name="al">de vermelding op te nemen van een ander telefoonnummer als bedoeld onder a; en</text:p>
                  </text:list-item>
                  <text:list-item text:style-override="id1-3-2-2-3-5-3-4-3">
                    <text:number>c.</text:number>
                    <text:p text:style-name="al">als het een prostitutiebedrijf betreft, onveilige seks aan te bieden of te garanderen dat prostituees die voor of bij het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p text:style-name="al"/>
                <text:list text:style-name="id1-3-2-2-3-6-2-4">
                  <text:list-item text:style-override="id1-3-2-2-3-6-2-4-1">
                    <text:number>a.</text:number>
                    <text:p text:style-name="al">nog niet de leeftijd van 21 jaar heeft bereikt;</text:p>
                  </text:list-item>
                  <text:list-item text:style-override="id1-3-2-2-3-6-2-4-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1e lid onderdelen a en b waarborgen dat:</text:p>
                    <text:list text:style-name="id1-3-2-2-3-6-3-3-3">
                      <text:list-item text:style-override="id1-3-2-2-3-6-3-3-3-1">
                        <text:number>a.</text:number>
                        <text:p text:style-name="al">de hygiëne in de seksinrichting voldoet aan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de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de prostituees zich regelmatig kunnen laten onderzoeken op seksueel overdraagbare aandoeningen en dat zij door de exploitant voldoende geïnformeerd zijn over de mogelijkheden van een dergelijk onderzoek;</text:p>
                      </text:list-item>
                      <text:list-item text:style-override="id1-3-2-2-3-6-3-3-3-5">
                        <text:number>e.</text:number>
                        <text:p text:style-name="al">de prostituees klanten, diensten en bijvoorbeeld alcohol en drugs kunnen weigeren zonder dat dit gevolgen heeft;</text:p>
                      </text:list-item>
                      <text:list-item text:style-override="id1-3-2-2-3-6-3-3-3-6">
                        <text:number>f.</text:number>
                        <text:p text:style-name="al">aan de exploitant of beheerder voldoende professionele eisen op het gebied van agressiebeheersing en bedrijfshulpverlening worden gesteld en waar nodig wordt gezorgd voor scholing hierin;</text:p>
                      </text:list-item>
                      <text:list-item text:style-override="id1-3-2-2-3-6-3-3-3-7">
                        <text:number>g.</text:number>
                        <text:p text:style-name="al">de exploitant voor elke voor of bij hem werkzame prostituee kan aantonen onder welke verhuur- of arbeidsvoorwaarden zij haar diensten aanbiedt;</text:p>
                      </text:list-item>
                      <text:list-item text:style-override="id1-3-2-2-3-6-3-3-3-8">
                        <text:number>h.</text:number>
                        <text:p text:style-name="al">de exploitant aan de voor of bij hem werkende prostituees informatie ter beschikking stelt over de mogelijkheden om hulp te krijgen als de prostituee wil stoppen met haar werk in de prostitutie en dat hij in dit kader informatie van hulpverleningsinstanties ter beschikking stelt;</text:p>
                      </text:list-item>
                      <text:list-item text:style-override="id1-3-2-2-3-6-3-3-3-9">
                        <text:number>i.</text:number>
                        <text:p text:style-name="al">de overlast voor de omgeving van de onder het seksbedrijf vallende seksinrichtingen beperkt wordt.</text:p>
                      </text:list-item>
                    </text:list>
                  </text:list-item>
                  <text:list-item text:style-override="id1-3-2-2-3-6-3-4">
                    <text:number>3.</text:number>
                    <text:p text:style-name="al">Het bedrijfsplan wordt overlegd bij de vergunningaanvraag.</text:p>
                  </text:list-item>
                  <text:list-item text:style-override="id1-3-2-2-3-6-3-5">
                    <text:number>4.</text:number>
                    <text:p text:style-name="al">De exploitant meldt een wijziging van het bedrijfsplan onverwijld aan het bevoegde bestuursorgaan. De wijziging wordt na goedkeuring van het bevoegde bestuursorgaan als onderdeel van het bedrijfsplan aangemerkt, als deze voldoet aan de eisen die overeenkomstig het 1e en 2e lid aan een bedrijfsplan worden gesteld.</text:p>
                  </text:list-item>
                  <text:list-item text:style-override="id1-3-2-2-3-6-3-6">
                    <text:number>5.</text:number>
                    <text:p text:style-name="al">De rechten van de prostituees, die gewaarborgd worden op grond van het 2e lid, worden op schrift gesteld en in een voor haar begrijpelijke taal uitgereikt aan elke prostituee die werkzaam is voor of bij de exploitant.</text:p>
                  </text:list-item>
                  <text:list-item text:style-override="id1-3-2-2-3-6-3-7">
                    <text:number>6.</text:number>
                    <text:p text:style-name="al">In de seksinrichting wordt in tenminste 2 talen te weten Nederlands en Engels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van een prostitutiebedrijf</text:p>
                <text:list text:style-name="id1-3-2-2-3-6-4-2">
                  <text:list-item text:style-override="id1-3-2-2-3-6-4-2">
                    <text:number>1.</text:number>
                    <text:p text:style-name="al">De exploitant of beheerder is aanwezig gedurende de tijden dat het prostitutiebedrijf daadwerkelijk wordt uitgeoefend.</text:p>
                  </text:list-item>
                  <text:list-item text:style-override="id1-3-2-2-3-6-4-3">
                    <text:number>2.</text:number>
                    <text:p text:style-name="al">De exploitant van een prostitutiebedrijf zorgt er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als dat van toepassing is, de verhuuradministratie;</text:p>
                          </text:list-item>
                          <text:list-item text:style-override="id1-3-2-2-3-6-4-3-3-2-3-3">
                            <text:number>3.</text:number>
                            <text:p text:style-name="al">als dat van toepassing is, de werkroosters van de beheerders;</text:p>
                          </text:list-item>
                        </text:list>
                      </text:list-item>
                      <text:list-item text:style-override="id1-3-2-2-3-6-4-3-3-3">
                        <text:number>c.</text:number>
                        <text:p text:style-name="al">de bedrijfsadministratie wordt bewaard, met inachtneming van de wettelijke termijnen en dat deze te allen tijde beschikbaar is voor toezichthouders;</text:p>
                      </text:list-item>
                      <text:list-item text:style-override="id1-3-2-2-3-6-4-3-3-4">
                        <text:number>d.</text:number>
                        <text:p text:style-name="al">medewerkers van gemeentelijke gezondheidsdiensten en van andere door de burgemeester of het college aangewezen instellingen worden toegelaten tot seksinrichtingen als ze voornemens zijn om voorlichtings- en preventieactiviteiten uit te voeren of voorlichtingsmateriaal te verspreiden;</text:p>
                      </text:list-item>
                      <text:list-item text:style-override="id1-3-2-2-3-6-4-3-3-5">
                        <text:number>e.</text:number>
                        <text:p text:style-name="al">ieder signaal van mensenhandel of andere vormen van dwang en uitbuiting onverwijld bij de politie worden gemeld;</text:p>
                      </text:list-item>
                      <text:list-item text:style-override="id1-3-2-2-3-6-4-3-3-6">
                        <text:number>f.</text:number>
                        <text:p text:style-name="al">onverwijld aan het bevoegde bestuursorgaan wordt gemeld als gedurende tenminste 1 maand geen gebruik wordt gemaakt van de vergunning. Deze melding bevat de reden daarva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Straat- en raam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zich beschikbaar te stellen vanuit een gebouw of de toegang naar een gebouw aan klanten die zich op of aan de weg bevinden en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section text:name="paragraaf_id1-3-2-2-3-8" text:style-name="paragraaf">
              <text:p text:style-name="paragraaf_kop"><text:span text:style-name="label">Afdeling</text:span> <text:span text:style-name="nr">4.</text:span>  Beëindiging exploitatie</text:p>
              <text:section text:name="artikel_id1-3-2-2-3-8-2" text:style-name="artikel">
                <text:p text:style-name="artikel_kop_titel"><text:span text:style-name="artikel_kop_label">Artikel</text:span> <text:span text:style-name="artikel_kop_nr">3:21</text:span> Beëindiging exploitatie</text:p>
                <text:list text:style-name="id1-3-2-2-3-8-2-2">
                  <text:list-item text:style-override="id1-3-2-2-3-8-2-2">
                    <text:number>1.</text:number>
                    <text:p text:style-name="al">De vergunning vervalt zodra de op de vergunning vermelde exploitant de exploitatie van de seksinrichting feitelijk heeft beëindigd.</text:p>
                  </text:list-item>
                  <text:list-item text:style-override="id1-3-2-2-3-8-2-3">
                    <text:number>2.</text:number>
                    <text:p text:style-name="al">Binnen een week na de feitelijke beëindiging van de exploitatie, geeft de exploitant daarvan schriftelijk kennis aan het bevoegde bestuursorgaan.</text:p>
                    <text:p text:style-name="al"/>
                  </text:list-item>
                </text:list>
              </text:section>
            </text:section>
            <text:section text:name="paragraaf_id1-3-2-2-3-9" text:style-name="paragraaf">
              <text:p text:style-name="paragraaf_kop"><text:span text:style-name="label">Afdeling</text:span> <text:span text:style-name="nr">5.</text:span>  Overige bepalingen</text:p>
              <text:section text:name="artikel_id1-3-2-2-3-9-2" text:style-name="artikel">
                <text:p text:style-name="artikel_kop_titel"><text:span text:style-name="artikel_kop_label">Artikel</text:span> <text:span text:style-name="artikel_kop_nr">3:22</text:span> Verbodsbepalingen voor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aan de weg gebruik te maken van de diensten van een prostituee.</text:p>
                  </text:list-item>
                  <text:list-item text:style-override="id1-3-2-2-3-9-2-4">
                    <text:number>3.</text:number>
                    <text:p text:style-name="al">Het verbod, bedoeld in het 2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3</text:span> Tentoonstellen, aanbieden en aanbrengen van erotisch-pornografische goederen, afbeeldingen e.d.</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bekend heeft gemaakt dat de wijze van tentoonstellen, aanbieden of aanbrengen daarvan de openbare orde of de woon- en leefomgeving in gevaar brengt.</text:p>
                  </text:list-item>
                  <text:list-item text:style-override="id1-3-2-2-3-9-3-3">
                    <text:number>2.</text:number>
                    <text:p text:style-name="al">Het 1e lid is niet van toepassing op het tentoonstellen, aanbieden of aanbrengen van goederen, opschriften, aankondigingen, gedrukte of geschreven stukken dan wel afbeeldingen die dienen tot het openbaren van gedachten en gevoelens als bedoeld in artikel 7 1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p text:style-name="al">In deze afdeling wordt verstaan onder:</text:p>
                <text:p text:style-name="al"/>
                <text:list text:style-name="id1-3-2-2-4-2-2-6">
                  <text:list-item text:style-override="id1-3-2-2-4-2-2-6-1">
                    <text:number>-</text:number>
                    <text:p text:style-name="al">collectieve festiviteit: festiviteit die niet specifiek aan één of een klein aantal inrichtingen is verbonden;</text:p>
                  </text:list-item>
                  <text:list-item text:style-override="id1-3-2-2-4-2-2-6-2">
                    <text:number>-</text:number>
                    <text:p text:style-name="al">gevoelige gebouwen: woningen en gebouwen die op grond van artikel 1 van de Wet Geluidhinder worden aangemerkt als geluidsgevoelige gebouwen met uitzondering van gebouwen behorende bij de betreffende inrichting;</text:p>
                  </text:list-item>
                  <text:list-item text:style-override="id1-3-2-2-4-2-2-6-3">
                    <text:number>-</text:number>
                    <text:p text:style-name="al">gevoelige terreinen: hetgeen daaronder wordt verstaan in artikel 1 van de Wet Geluidshinder;</text:p>
                  </text:list-item>
                  <text:list-item text:style-override="id1-3-2-2-4-2-2-6-4">
                    <text:number>-</text:number>
                    <text:p text:style-name="al">houder van een inrichting: degene die als eigenaar, bedrijfsleider, beheerder of anderszins een inrichting drijft;</text:p>
                  </text:list-item>
                  <text:list-item text:style-override="id1-3-2-2-4-2-2-6-5">
                    <text:number>-</text:number>
                    <text:p text:style-name="al">incidentele festiviteit: festiviteit of activiteit die gebonden is aan één of een klein aantal inrichtingen;</text:p>
                  </text:list-item>
                  <text:list-item text:style-override="id1-3-2-2-4-2-2-6-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6-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1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1e en 2e lid kan het college bepalen dat de aanwijzing slechts geldt in bepaalde gebieden.</text:p>
                  </text:list-item>
                  <text:list-item text:style-override="id1-3-2-2-4-2-3-5">
                    <text:number>4.</text:number>
                    <text:p text:style-name="al">Het college maakt de aanwijzing tenminste 4 weken voor het begin van een nieuw kalenderjaar bekend.</text:p>
                  </text:list-item>
                  <text:list-item text:style-override="id1-3-2-2-4-2-3-6">
                    <text:number>5.</text:number>
                    <text:p text:style-name="al">Als een collectieve festiviteit redelijkerwijs niet te voorzien was, kan het college een festiviteit terstond aanwijzen als collectieve festiviteit als bedoeld in het 1e li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minste twee weken voor aanvang van de festiviteit daarvan melding heeft gedaan aan het college.</text:p>
                  </text:list-item>
                  <text:list-item text:style-override="id1-3-2-2-4-2-4-3">
                    <text:number>2.</text:number>
                    <text:p text:style-name="al">Het is een inrichting toegestaan om tijdens maximaal 8 incidentele festiviteiten per kalenderjaar de verlichting langer aan te laten ten behoeve van sportactiviteiten waarbij artikel 3.148 1e lid van het Activiteitenbesluit milieubeheer niet van toepassing is, mits de houder van de inrichting tenminste 10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die op dat formulier staat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 blijven ramen en deuren gesloten, behalve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als bedoeld in artikel 2.18, 1e lid onder f en 5e lid van het Activiteitenbesluit milieubeheer binnen inrichtingen is de in het 2e lid opgenomen tabel van toepassen,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 2. </text:number>
                    <text:p text:style-name="al"/>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ext:p text:style-name="table_al">
                            <text:span text:style-name="nadrukvet">tabel</text:span>
                          </text:p>
                        </table:table-cell>
                        <table:table-cell table:style-name="cell_frame_all" table:number-rows-spanned="1" table:number-columns-spanned="1">
                          <text:p text:style-name="table_al">
                            <text:span text:style-name="nadrukvet">0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an de genoemde geluidsniveaus is uitgezonderd het onversterkte geluid in een inrichting dat veroorzaakt wordt door het oefenen door muziekgezelschappen zoals orkesten of harmonie- en fanfaregezelschappen.</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1e lid is niet van toepassing op collectieve en incidentele festiviteiten als bedoeld in de artikelen 4:2 en 4:3 van deze verordening.</text:p>
                  </text:list-item>
                </text:list>
              </text:section>
              <text:section text:name="artikel_id1-3-2-2-4-2-6" text:style-name="artikel">
                <text:p text:style-name="artikel_kop_titel"><text:span text:style-name="artikel_kop_label">Artikel</text:span> <text:span text:style-name="artikel_kop_nr">4:6</text:span> Overige geluidhinder </text:p>
                <text:list text:style-name="id1-3-2-2-4-2-6-2">
                  <text:list-item text:style-override="id1-3-2-2-4-2-6-2">
                    <text:number>1.</text:number>
                    <text:p text:style-name="al">Het is verboden buiten een inrichting in de zin van de Wet milieubeheer, zoals die wet luidde direct voorafgaand aan de inwerkingtreding van de Omgevingswe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door de Zondagswet, Wom, het Vuurwerkbesluit, het Besluit activiteiten leefomgeving, de Omgevingswet, de Bruidsschat en de Omgevingsverordening provincie Drenthe een afbakeningsdiscussie opleveren.</text:p>
                  </text:list-item>
                  <text:list-item text:style-override="id1-3-2-2-4-2-6-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laten van (wens)ballonnen</text:p>
                <text:list text:style-name="id1-3-2-2-4-3-2-2">
                  <text:list-item text:style-override="id1-3-2-2-4-3-2-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door de wind door de lucht wordt verplaatst. Onder (wens)ballonnen wordt mede verstaan een herdenkingsballon, vuurballon, gelukslampion, Thaise wensballon geluksballon of andere daarmee vergelijkbare ballon of ballonachtige voorwerpen.</text:p>
                  </text:list-item>
                  <text:list-item text:style-override="id1-3-2-2-4-3-2-3">
                    <text:number>2.</text:number>
                    <text:p text:style-name="al">Het is verboden een (wens)ballon op te laten tijdens een evenement, verjaardag, bruiloft, begrafenis of een andere dergelijke gebeurtenis. </text:p>
                  </text:list-item>
                </text:list>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10</text:span> Autowasplaats</text:p>
                <text:list text:style-name="id1-3-2-2-4-3-4-2">
                  <text:list-item text:style-override="id1-3-2-2-4-3-4-2">
                    <text:number>1.</text:number>
                    <text:p text:style-name="al">Het is verboden:</text:p>
                    <text:list text:style-name="id1-3-2-2-4-3-4-2-3">
                      <text:list-item text:style-override="id1-3-2-2-4-3-4-2-3-1">
                        <text:number>a.</text:number>
                        <text:p text:style-name="al">op of aan de weg of</text:p>
                      </text:list-item>
                      <text:list-item text:style-override="id1-3-2-2-4-3-4-2-3-2">
                        <text:number>b.</text:number>
                        <text:p text:style-name="al">op een erf of terrein dat direct afstroomt op de weg</text:p>
                      </text:list-item>
                    </text:list>
                    <text:p text:style-name="al">een auto te reinigen met water of een ander vloeistof, al dan niet vermengd met een reinigingsmiddel.</text:p>
                  </text:list-item>
                  <text:list-item text:style-override="id1-3-2-2-4-3-4-3">
                    <text:number>2.</text:number>
                    <text:p text:style-name="al">Het verbod geldt uitsluitend voor wegen, erven en terreinen voor zover die gelegen zijn binnen een door het college aangewezen gebied.</text:p>
                  </text:list-item>
                  <text:list-item text:style-override="id1-3-2-2-4-3-4-4">
                    <text:number>3.</text:number>
                    <text:p text:style-name="al">Het verbod geldt niet voor zover het reinigen gebeurt op een binnen het aangewezen gebied als autowasplaats ingerichte en als zodanig aangeduide plaats.</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d.</text:p>
                <text:list text:style-name="id1-3-2-2-4-4-2-2">
                  <text:list-item text:style-override="id1-3-2-2-4-4-2-2">
                    <text:number>1.</text:number>
                    <text:p text:style-name="al">Het is verboden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van deze verordening of onderdelen daarvan, voor zover het plaatsen of aanwezig hebben daarvan bedoeld is voor verkoop of verhuur of anderszins voor een commercieel doel;</text:p>
                      </text:list-item>
                      <text:list-item text:style-override="id1-3-2-2-4-4-2-2-3-4">
                        <text:number>d.</text:number>
                        <text:p text:style-name="al">mestopslag, gierkelders of andere verzamelplaatsen van vuil, een verzameling ingekuild gras, loof of pulp of ingekuilde landbouwproducten, bouwafval en oude metalen.</text:p>
                      </text:list-item>
                    </text:list>
                  </text:list-item>
                  <text:list-item text:style-override="id1-3-2-2-4-4-2-3">
                    <text:number>2.</text:number>
                    <text:p text:style-name="al">Het college kan nadere regels stellen.</text:p>
                  </text:list-item>
                  <text:list-item text:style-override="id1-3-2-2-4-4-2-4">
                    <text:number>3.</text:number>
                    <text:p text:style-name="al">Dit artikel is niet van toepassing op situaties waarin wordt voorzien bij of krachtens de Omgevingswet, het Omgevingsplan of de provinciale omgevings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verbod is niet van toepassing in gevallen waarin een omgevingsvergunning is verleend en het gevaar en de hinder zijn betrokken bij de afweging.</text:p>
                    <text:p text:style-name="al"/>
                  </text:list-item>
                </text:list>
              </text:section>
            </text:section>
            <text:section text:name="paragraaf_id1-3-2-2-4-5" text:style-name="paragraaf">
              <text:p text:style-name="paragraaf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zijn terrein.</text:p>
                  </text:list-item>
                  <text:list-item text:style-override="id1-3-2-2-4-5-3-4">
                    <text:number>3.</text:number>
                    <text:p text:style-name="al">Het college kan ontheffing verlenen van het verbod als bedoeld in het 1e lid.</text:p>
                  </text:list-item>
                  <text:list-item text:style-override="id1-3-2-2-4-5-3-5">
                    <text:number>4.</text:number>
                    <text:p text:style-name="al">Onverminderd het bepaalde in artikel 1:8 van deze verordening kan de ontheffing worden geweigerd in het belang van de bescherming van:</text:p>
                    <text:list text:style-name="id1-3-2-2-4-5-3-5-3">
                      <text:list-item text:style-override="id1-3-2-2-4-5-3-5-3-1">
                        <text:number>a.</text:number>
                        <text:p text:style-name="al">natuur en landschap; of</text:p>
                      </text:list-item>
                      <text:list-item text:style-override="id1-3-2-2-4-5-3-5-3-2">
                        <text:number>b.</text:number>
                        <text:p text:style-name="al">het dorp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Artikel 4:18 1e lid is niet van toepassing op door het college aangewezen plaatsen.</text:p>
                  </text:list-item>
                  <text:list-item text:style-override="id1-3-2-2-4-5-4-3">
                    <text:number>2.</text:number>
                    <text:p text:style-name="al">Het college kan nadere regels stellen ter bescherming van de belangen genoemd in artikel 4:18 4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3</text:span> Te koop aanbieden van voertuigen </text:p>
                <text:list text:style-name="id1-3-2-2-5-2-2-2">
                  <text:list-item text:style-override="id1-3-2-2-5-2-2-2">
                    <text:number>1.</text:number>
                    <text:p text:style-name="al">Het is verboden in de berm van een weg binnen de bebouwde kom een voertuig te parkeren met het kennelijke doel het te koop aan te bieden of te verhandelen.</text:p>
                  </text:list-item>
                  <text:list-item text:style-override="id1-3-2-2-5-2-2-3">
                    <text:number>2.</text:number>
                    <text:p text:style-name="al">Het college kan daarnaast wegen binnen en buiten de bebouwde kom aanwijzen waar het verboden is een voertuig te parkeren met het kennelijke doel het te koop aan te bieden of te verhandelen.</text:p>
                  </text:list-item>
                  <text:list-item text:style-override="id1-3-2-2-5-2-2-4">
                    <text:number>3.</text:number>
                    <text:p text:style-name="al">Het college kan ontheffing verlenen van dit verbod.</text:p>
                  </text:list-item>
                  <text:list-item text:style-override="id1-3-2-2-5-2-2-5">
                    <text:number>4.</text:number>
                    <text:p text:style-name="al">Op de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5</text:span> Voertuigwrakken</text:p>
                <text:list text:style-name="id1-3-2-2-5-2-3-2">
                  <text:list-item text:style-override="id1-3-2-2-5-2-3-2">
                    <text:number>1.</text:number>
                    <text:p text:style-name="al">Het is verboden een voertuig op de weg te parkeren dat rijtechnisch in onvoldoende staat van onderhoud en/of een kennelijk verwaarloosde toestand verkeert.</text:p>
                  </text:list-item>
                  <text:list-item text:style-override="id1-3-2-2-5-2-3-3">
                    <text:number>2.</text:number>
                    <text:p text:style-name="al">Het verbod is niet van toepassing op situaties waarin wordt voorzien door het Besluit activiteiten leefomgeving.</text:p>
                  </text:list-item>
                </text:list>
              </text:section>
              <text:section text:name="artikel_id1-3-2-2-5-2-4" text:style-name="artikel">
                <text:p text:style-name="artikel_kop_titel"><text:span text:style-name="artikel_kop_label">Artikelen</text:span> <text:span text:style-name="artikel_kop_nr">5:6</text:span>  Kampeermiddelen en andere voertuigen</text:p>
                <text:list text:style-name="id1-3-2-2-5-2-4-2">
                  <text:list-item text:style-override="id1-3-2-2-5-2-4-2">
                    <text:number>1.</text:number>
                    <text:p text:style-name="al">Het is verboden een woonwagen, kampeerwagen, caravan, camper, magazijnwagen, aanhangwagen, keetwagen of ander dergelijk voertuig dat voor recreatie wordt gebruikt dan wel uitsluitend of mede voor andere dan verkeersdoeleinden wordt gebruikt langer dan 5 achtereenvolgende dagen te plaatsen of te hebben op een door het college aangewezen weg of plaats waar dit naar zijn oordeel buitensporig is met het oog op de verdeling van beschikbare parkeerruimte of schadelijk is voor het uiterlijk aanzien van de gemeente</text:p>
                  </text:list-item>
                  <text:list-item text:style-override="id1-3-2-2-5-2-4-3">
                    <text:number>2.</text:number>
                    <text:p text:style-name="al">De rechthebbende op een voertuig als genoemd in het 1e lid wordt geacht met het voertuig op dezelfde plaats te zijn gebleven als het voertuig binnen een straal van 500 meter - hemelsbreed gemeten - vanaf de in het 1e lid bedoelde plaats staat.</text:p>
                  </text:list-item>
                  <text:list-item text:style-override="id1-3-2-2-5-2-4-4">
                    <text:number>3.</text:number>
                    <text:p text:style-name="al">Het is de rechthebbende op een voertuig als genoemd in het 1e lid verboden het voertuig binnen 5 dagen nadat het is verplaatst, opnieuw op de in het 1e lid bedoelde plaats neer te zetten.</text:p>
                  </text:list-item>
                  <text:list-item text:style-override="id1-3-2-2-5-2-4-5">
                    <text:number>4.</text:number>
                    <text:p text:style-name="al">Het college kan ontheffing verlenen van het in het 1e lid gestelde verbod.</text:p>
                  </text:list-item>
                  <text:list-item text:style-override="id1-3-2-2-5-2-4-6">
                    <text:number>5.</text:number>
                    <text:p text:style-name="al">Op de ontheffing is paragraaf 4.1.3.3 van de Algemene wet bestuursrecht (positieve fictieve beschikking bij niet tijdig beslissen) van toepassing.</text:p>
                  </text:list-item>
                  <text:list-item text:style-override="id1-3-2-2-5-2-4-7">
                    <text:number>6.</text:number>
                    <text:p text:style-name="al">Het in het 1e lid gestelde verbod is niet van toepassing op situaties waarin wordt voorzien door de Provinciale Omgevingsverordening Drenthe.</text:p>
                  </text:list-item>
                </text:list>
              </text:section>
              <text:section text:name="artikel_id1-3-2-2-5-2-5" text:style-name="artikel">
                <text:p text:style-name="artikel_kop_titel"><text:span text:style-name="artikel_kop_label">Artikel</text:span> <text:span text:style-name="artikel_kop_nr">5:7</text:span> Parkeren van reclamevoertuigen</text:p>
                <text:list text:style-name="id1-3-2-2-5-2-5-2">
                  <text:list-item text:style-override="id1-3-2-2-5-2-5-2">
                    <text:number>1.</text:number>
                    <text:p text:style-name="al">Het is verboden om een voertuig dat is voorzien van een aanduiding van handelsreclame op de weg te parkeren met het kennelijke doel om daarmee handelsreclame te maken.</text:p>
                  </text:list-item>
                  <text:list-item text:style-override="id1-3-2-2-5-2-5-3">
                    <text:number>2.</text:number>
                    <text:p text:style-name="al">Het college kan ontheffing verlenen van dat verbod.</text:p>
                  </text:list-item>
                  <text:list-item text:style-override="id1-3-2-2-5-2-5-4">
                    <text:number>3.</text:number>
                    <text:p text:style-name="al">Op aanvraag om een ontheffing is paragraaf 4.1.3.3 van de Algemene wet bestuursrecht (positieve fic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8</text:span> Parkeren van grote voertuigen</text:p>
                <text:list text:style-name="id1-3-2-2-5-2-6-2">
                  <text:list-item text:style-override="id1-3-2-2-5-2-6-2">
                    <text:number>1.</text:number>
                    <text:p text:style-name="al">Het is verboden een voertuig dat, met inbegrip van de lading, een lengte heeft van meer dan 6 meter of een hoogte van meer dan 2,4 meter te parkeren op openbare plaatsen binnen de bebouwde kom, met uitzondering van de aanwezige bedrijventerreinen.</text:p>
                  </text:list-item>
                  <text:list-item text:style-override="id1-3-2-2-5-2-6-3">
                    <text:number>2.</text:number>
                    <text:p text:style-name="al">Het verbod in het 1e lid is niet van toepassing op laden en lossen.</text:p>
                  </text:list-item>
                  <text:list-item text:style-override="id1-3-2-2-5-2-6-4">
                    <text:number>3.</text:number>
                    <text:p text:style-name="al">Het is een verboden een voertuig dat, met inbegrip van de lading, een lengte heeft van meer dan 6 meter te parkeren op een door het college aangewezen weg, waar dit naar zijn oordeel buitensporig is met het oog op de verdeling van de beschikbare parkeerruimte.</text:p>
                  </text:list-item>
                  <text:list-item text:style-override="id1-3-2-2-5-2-6-5">
                    <text:number>4.</text:number>
                    <text:p text:style-name="al">Het verbod in het 3e lid is niet van toepassing op werkdagen van maandag tot en met vrijdag van 08.00 tot 18.00 uur.</text:p>
                  </text:list-item>
                  <text:list-item text:style-override="id1-3-2-2-5-2-6-6">
                    <text:number>5.</text:number>
                    <text:p text:style-name="al">Het verbod in het 3e lid is ook niet van toepassing op kampeermiddelen als bedoeld in artikel 5:6 van deze verordening, voor zover deze voertuigen niet langer dan 5 achtereenvolgende dagen op de weg worden geplaatst of geparkeerd.</text:p>
                  </text:list-item>
                  <text:list-item text:style-override="id1-3-2-2-5-2-6-7">
                    <text:number>6.</text:number>
                    <text:p text:style-name="al">Het college kan ontheffing verlenen van de verboden gesteld in het 1e en 2e lid.</text:p>
                  </text:list-item>
                  <text:list-item text:style-override="id1-3-2-2-5-2-6-8">
                    <text:number>7.</text:number>
                    <text:p text:style-name="al">Op de aanvraag om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9</text:span> Parkeren van uitzicht belemmerende voertuigen</text:p>
                <text:list text:style-name="id1-3-2-2-5-2-7-2">
                  <text:list-item text:style-override="id1-3-2-2-5-2-7-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text:p>
                  </text:list-item>
                  <text:list-item text:style-override="id1-3-2-2-5-2-7-3">
                    <text:number>2.</text:number>
                    <text:p text:style-name="al">Van hinderlijk parkeren als bedoeld in de vorige zin is in elk geval sprake wanneer het voertuig wordt geparkeerd binnen een afstand van 20 meter vanaf de dichtstbijzijnde gevel van een voor bewoning of ander dagelijks gebruik bestemd gebouw.</text:p>
                  </text:list-item>
                  <text:list-item text:style-override="id1-3-2-2-5-2-7-4">
                    <text:number>3.</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8" text:style-name="artikel">
                <text:p text:style-name="artikel_kop_titel"><text:span text:style-name="artikel_kop_label">Artikel</text:span> <text:span text:style-name="artikel_kop_nr">5:11</text:span> Aantasting groenvoorzieningen door voertuigen</text:p>
                <text:list text:style-name="id1-3-2-2-5-2-8-2">
                  <text:list-item text:style-override="id1-3-2-2-5-2-8-2">
                    <text:number>1.</text:number>
                    <text:p text:style-name="al">Het is verboden met een voertuig te rijden door, of deze te doen staan of te laten staan in, een park, plantsoen of een van gemeentewege aangelegde beplanting of groenstrook</text:p>
                  </text:list-item>
                  <text:list-item text:style-override="id1-3-2-2-5-2-8-3">
                    <text:number>2.</text:number>
                    <text:p text:style-name="al">Dit verbod is niet van toepassing op:</text:p>
                    <text:list text:style-name="id1-3-2-2-5-2-8-3-3">
                      <text:list-item text:style-override="id1-3-2-2-5-2-8-3-3-1">
                        <text:number>a.</text:number>
                        <text:p text:style-name="al">de weg;</text:p>
                      </text:list-item>
                      <text:list-item text:style-override="id1-3-2-2-5-2-8-3-3-2">
                        <text:number>b.</text:number>
                        <text:p text:style-name="al">de voertuigen die worden gebruikt voor werkzaamheden in opdracht van een bestuursorgaan of openbaar lichaam;</text:p>
                      </text:list-item>
                      <text:list-item text:style-override="id1-3-2-2-5-2-8-3-3-3">
                        <text:number>c.</text:number>
                        <text:p text:style-name="al">voertuigen waarmee standplaats wordt of is ingenomen op terreinen die voor dit doel zijn bestemd.</text:p>
                      </text:list-item>
                    </text:list>
                  </text:list-item>
                  <text:list-item text:style-override="id1-3-2-2-5-2-8-4">
                    <text:number>3.</text:number>
                    <text:p text:style-name="al">Het college kan ontheffing verlenen van het verbod.</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12</text:span> Overlast van fietsen of bromfietsen</text:p>
                <text:list text:style-name="id1-3-2-2-5-2-9-2">
                  <text:list-item text:style-override="id1-3-2-2-5-2-9-2">
                    <text:number>1.</text:number>
                    <text:p text:style-name="al">Het is verboden een fiets of bromfiets te plaatsen of te laten staan op een plaats in de open lucht binnen een door burgemeester en wethouders aangegeven gebied.</text:p>
                  </text:list-item>
                  <text:list-item text:style-override="id1-3-2-2-5-2-9-3">
                    <text:number>2.</text:number>
                    <text:p text:style-name="al">Het college kan de werking van het in het 1e lid gestelde verbod beperken tot nader aan te duiden dagen en uren.</text:p>
                  </text:list-item>
                  <text:list-item text:style-override="id1-3-2-2-5-2-9-4">
                    <text:number>3.</text:number>
                    <text:p text:style-name="al">Het in het 1e lid gestelde verbod geldt niet voor door het college te bepalen plaatsen binnen het gebied.</text:p>
                  </text:list-item>
                  <text:list-item text:style-override="id1-3-2-2-5-2-9-5">
                    <text:number>4.</text:number>
                    <text:p text:style-name="al">Het college kan ontheffing verlenen van het verbod.</text:p>
                  </text:list-item>
                  <text:list-item text:style-override="id1-3-2-2-5-2-9-6">
                    <text:number>5.</text:number>
                    <text:p text:style-name="al">Op de ontheffing is paragraaf 4.1.3.3 van de Algemene wet bestuursrecht (positieve fictieve beschikking bij niet tijdig beslissen) niet van toepassing.</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 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gedeeltelijk voor een liefdadig of ideëel doel is bestemd.</text:p>
                  </text:list-item>
                  <text:list-item text:style-override="id1-3-2-2-5-3-2-3">
                    <text:number>2.</text:number>
                    <text:p text:style-name="al">Onder een inzameling als bedoeld in het 1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plaatsvindt overeenkomstig dat collecte- en wervingsrooster en met inachtneming van de door het college gestelde regels.</text:p>
                      </text:list-item>
                    </text:list>
                  </text:list-item>
                  <text:list-item text:style-override="id1-3-2-2-5-3-2-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1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verbod is niet van toepassing op situaties waarin wordt voorzien door artikel 5 van de Wegenverkeerswet 1994.</text:p>
                  </text:list-item>
                  <text:list-item text:style-override="id1-3-2-2-5-4-3-4">
                    <text:number>3.</text:number>
                    <text:p text:style-name="al">Het verbod is niet van toepassing op het venten met gedrukte of geschreven stukken waarin gedachten of gevoelens worden geopenbaard als bedoeld in artikel 7 van de Grondwet.</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1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Drenthe.</text:p>
                  </text:list-item>
                  <text:list-item text:style-override="id1-3-2-2-5-5-5-3">
                    <text:number>2.</text:number>
                    <text:p text:style-name="al">De weigeringsgrond van artikel 5:18 3e lid onder a is niet van toepassing op bouwwerken. </text:p>
                    <text:p text:style-name="al"/>
                  </text:list-item>
                </text:list>
              </text:section>
            </text:section>
            <text:section text:name="paragraaf_id1-3-2-2-5-6" text:style-name="paragraaf">
              <text:p text:style-name="paragraaf_kop"><text:span text:style-name="label">Afdeling</text:span> <text:span text:style-name="nr">5.</text:span>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2-3">
                    <text:number>2.</text:number>
                    <text:p text:style-name="al">Het verbod is niet van toepassing op door het college aangewezen terreinen. Het college kan nadere regels stellen voor het gebruik van deze terreinen in het belang van:</text:p>
                    <text:list text:style-name="id1-3-2-2-5-6-2-3-3">
                      <text:list-item text:style-override="id1-3-2-2-5-6-2-3-3-1">
                        <text:number>a.</text:number>
                        <text:p text:style-name="al">het voorkomen of beperken van overlast;</text:p>
                      </text:list-item>
                      <text:list-item text:style-override="id1-3-2-2-5-6-2-3-3-2">
                        <text:number>b.</text:number>
                        <text:p text:style-name="al">de bescherming van het uiterlijk aanzien van de omgeving en ter bescherming van ander milieuwaarden;</text:p>
                      </text:list-item>
                      <text:list-item text:style-override="id1-3-2-2-5-6-2-3-3-3">
                        <text:number>c.</text:number>
                        <text:p text:style-name="al">de veiligheid van de deelnemers van de in het 1e lid bedoelde wedstrijden en ritten of het publiek.</text:p>
                      </text:list-item>
                    </text:list>
                  </text:list-item>
                  <text:list-item text:style-override="id1-3-2-2-5-6-2-4">
                    <text:number>3.</text:number>
                    <text:p text:style-name="al">Het verbod is niet van toepassing op situaties waarin wordt voorzien door de Wet algemene bepalingen omgevingsrecht, de Zondagswet of het Besluit geluidsproductie sportmotoren.</text:p>
                    <text:p text:style-name="al"/>
                  </text:list-item>
                </text:list>
              </text:section>
            </text:section>
            <text:section text:name="paragraaf_id1-3-2-2-5-7" text:style-name="paragraaf">
              <text:p text:style-name="paragraaf_kop"><text:span text:style-name="label">Afdeling</text:span> <text:span text:style-name="nr">6.</text:span>  Vuurverbod</text:p>
              <text:section text:name="artikel_id1-3-2-2-5-7-2" text:style-name="artikel">
                <text:p text:style-name="artikel_kop_titel"><text:span text:style-name="artikel_kop_label">Artikel</text:span> <text:span text:style-name="artikel_kop_nr">5:34</text:span> Verbod afvalstoffen te verbranden of anderszins vuur te stoken</text:p>
                <text:list text:style-name="id1-3-2-2-5-7-2-2">
                  <text:list-item text:style-override="id1-3-2-2-5-7-2-2">
                    <text:number>1.</text:number>
                    <text:p text:style-name="al">Het is verboden in de openlucht afvalstoffen te verbranden bof anderszins vuur aan te leggen, te stoken of te hebben. </text:p>
                  </text:list-item>
                  <text:list-item text:style-override="id1-3-2-2-5-7-2-3">
                    <text:number>2.</text:number>
                    <text:p text:style-name="al">Mits geen sprake is van gevaar, overlast of hinder voor de omgeving is het verbod niet van toepassing op:</text:p>
                    <text:list text:style-name="id1-3-2-2-5-7-2-3-3">
                      <text:list-item text:style-override="id1-3-2-2-5-7-2-3-3-1">
                        <text:number>a.</text:number>
                        <text:p text:style-name="al">verlichting door middel van kaarsen, fakkels e.d.;</text:p>
                      </text:list-item>
                      <text:list-item text:style-override="id1-3-2-2-5-7-2-3-3-2">
                        <text:number>b.</text:number>
                        <text:p text:style-name="al">sfeervuren zoals terrashaarden en vuurkorven, mits geen afvalstoffen worden verbrand;</text:p>
                      </text:list-item>
                      <text:list-item text:style-override="id1-3-2-2-5-7-2-3-3-3">
                        <text:number>c.</text:number>
                        <text:p text:style-name="al">vuur voor koken, bakken en braden.</text:p>
                      </text:list-item>
                    </text:list>
                  </text:list-item>
                  <text:list-item text:style-override="id1-3-2-2-5-7-2-4">
                    <text:number>3.</text:number>
                    <text:p text:style-name="al">Het college kan ontheffing verlenen van het verbod.</text:p>
                  </text:list-item>
                  <text:list-item text:style-override="id1-3-2-2-5-7-2-5">
                    <text:number>4.</text:number>
                    <text:p text:style-name="al">Onverminderd het bepaalde in artikel 1:8 kan de ontheffing worden geweigerd ter bescherming van de flora en fauna.</text:p>
                  </text:list-item>
                  <text:list-item text:style-override="id1-3-2-2-5-7-2-6">
                    <text:number>5.</text:number>
                    <text:p text:style-name="al">Op de ontheffing is paragraaf 4.1.3.3 van de Algemene wet bestuursrecht (positieve fictieve beschikking bij niet tijdig beslissen) niet van toepassing.</text:p>
                  </text:list-item>
                  <text:list-item text:style-override="id1-3-2-2-5-7-2-7">
                    <text:number>6.</text:number>
                    <text:p text:style-name="al">Het verbod is niet van toepassing op situaties waarin wordt voorzien door artikel 429, aanhef en onder 1 of 3, van het Wetboek van Strafrecht of de Provinciale omgevingsverordening Drenthe of bij of krachtens de Omgevingswet.</text:p>
                    <text:p text:style-name="al"/>
                  </text:list-item>
                </text:list>
              </text:section>
            </text:section>
            <text:section text:name="paragraaf_id1-3-2-2-5-8" text:style-name="paragraaf">
              <text:p text:style-name="paragraaf_kop"><text:span text:style-name="label">Afdeling</text:span> <text:span text:style-name="nr">7.</text:span>  Verstrooiing van as</text:p>
              <text:section text:name="artikel_id1-3-2-2-5-8-2"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
                    <text:number>1.</text:number>
                    <text:p text:style-name="al">Incidentele as verstrooiing is verboden op:</text:p>
                    <text:list text:style-name="id1-3-2-2-5-8-3-2-3">
                      <text:list-item text:style-override="id1-3-2-2-5-8-3-2-3-1">
                        <text:number>a.</text:number>
                        <text:p text:style-name="al">verharde delen van de weg;</text:p>
                      </text:list-item>
                      <text:list-item text:style-override="id1-3-2-2-5-8-3-2-3-2">
                        <text:number>b.</text:number>
                        <text:p text:style-name="al">gemeentelijke begraafplaatsen.</text:p>
                      </text:list-item>
                    </text:list>
                  </text:list-item>
                  <text:list-item text:style-override="id1-3-2-2-5-8-3-3">
                    <text:number>2.</text:number>
                    <text:p text:style-name="al">Het college kan een besluit nemen waarin voor een bepaalde termijn wordt verboden dat op andere plaatsen dan genoemd in het 1e lid as verstrooiing plaats vindt.</text:p>
                  </text:list-item>
                  <text:list-item text:style-override="id1-3-2-2-5-8-3-4">
                    <text:number>3.</text:number>
                    <text:p text:style-name="al">Het college kan op verzoek van de nabestaande die zorg draagt voor de asbus op grond van bijzondere omstandigheden ontheffing verlenen van het verbod uit het 1e lid, behoudens de gemeentelijke begraafplaatsen en crematoriumterreinen.</text:p>
                  </text:list-item>
                </text:list>
              </text:section>
              <text:section text:name="artikel_id1-3-2-2-5-8-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3 maanden of een geldboete van de 2e categorie.</text:p>
                </text:list-item>
                <text:list-item text:style-override="id1-3-2-2-6-2-3">
                  <text:number>2.</text:number>
                  <text:p text:style-name="al">In afwijking van het 1e lid is artikel 1a van de Wet op de economische delicten van toepassing op overtreding van het bepaalde bij of krachtens de artikel 2:10, 2:11 en 2:12 als er sprake is van een omgevingsvergunnings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daartoe bevoegde gemeentelijke toezichthouders;</text:p>
                    </text:list-item>
                    <text:list-item text:style-override="id1-3-2-2-6-3-2-3-2">
                      <text:number>b.</text:number>
                      <text:p text:style-name="al">de medewerkers van de Stichting Veiligheidszorg Drenthe.</text:p>
                    </text:list-item>
                  </text:list>
                </text:list-item>
                <text:list-item text:style-override="id1-3-2-2-6-3-3">
                  <text:number>2.</text:number>
                  <text:p text:style-name="al">Het college dan wel de burgemeester kan daarnaast andere personen belasten met het toezicht, bedoeld in het 1e lid.</text:p>
                </text:list-item>
                <text:list-item text:style-override="id1-3-2-2-6-3-4">
                  <text:number>3.</text:number>
                  <text:p text:style-name="al">Onverminderd het 1e en 2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Borger-Odoorn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De besluiten, genomen krachtens de verordening als bedoeld in artikel 6:4 die golden op het moment van de inwerkingtreding van deze verordening en waarvoor deze verordening overeenkomstige besluiten kent, gelden als besluiten genomen krachtens deze verordening. Onder besluiten worden onder meer ook verstaan: nadere regels, beleidsregels en aanwijzingsbesluit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8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Borger-Odoorn 2025”.</text:p>
            </text:section>
            <text:p text:style-name="hoofdstuk_bottom"/>
          </text:section>
        </text:section>
        <text:section text:name="regeling-sluiting_id1-3-2-3" text:style-name="regeling-sluiting">
          <text:section text:name="ondertekening_id1-3-2-3-1">
            <text:p><text:span text:style-name="functie">Vastgesteld in de openbare vergadering d.d. 24 april 2025</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text:span></text:p>
          </text:section>
          <text:section text:name="ondertekening_id1-3-2-3-4">
            <text:p><text:span text:style-name="functie"/></text:p>
            <text:p><text:span text:style-name="functie">de voorzit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lgemene plaatselijke verordening Borger-Odoorn 2025</text:p>
          <text:p text:style-name="al">
          <text:span text:style-name="nadrukvet">Algemene toelichting</text:span>
        </text:p>
          <text:p text:style-name="al"/>
          <text:p text:style-name="al">
          <text:span text:style-name="nadrukvet">Autonomie en medebewind</text:span>
        </text:p>
          <text:p text:style-name="al">De Algemene plaatselijke verordening (APV) is hét klassieke voorbeeld van een autonome gemeentelijke verordening. Toch bevat de APV medebewindsbepalingen, zoals bijvoorbeeld: </text:p>
          <text:p text:style-name="al"/>
          <text:list text:style-name="id1-3-2-4-7">
            <text:list-item text:style-override="id1-3-2-4-7-1">
              <text:number>-</text:number>
              <text:p text:style-name="al">artikel 2:3 ‘Kennisgeving betogingen op openbare plaatsen’: Dit artikel is een uitwerking van de artikelen 3 en 4 van de Wet openbare manifestaties (Wom);</text:p>
            </text:list-item>
            <text:list-item text:style-override="id1-3-2-4-7-2">
              <text:number>-</text:number>
              <text:p text:style-name="al">hoofdstuk 2, afdeling 5, ‘Regulering paracommerciële rechtspersonen en overige aangelegenheden uit de Alcoholwet: Op grond van artikel 4 van de Alcoholwet wordt een paracommerciële verordening verplicht gesteld.</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en)</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et openbare manifestaties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18, 1e lid onder f en g en 5e lid, 2.21 en 3.148, 2e lid, zoals deze waren onder het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2a Wegenverkeerswet 1994 (verordenende bevoegdheid)</text:p>
                </table:table-cell>
                <table:table-cell table:style-name="entry" table:number-rows-spanned="1" table:number-columns-spanned="1">
                  <text:p text:style-name="table_al">hoofdstuk 5, afdeling 1</text:p>
                </table:table-cell>
              </table:table-row>
            </table:table>
            <text:p text:style-name="table_bottom"/>
          </text:section>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text:span>
        </text:p>
          <text:p text:style-name="al">In de APV komen drie toestemmingsstelsels voor:</text:p>
          <text:p text:style-name="al"/>
          <text:list text:style-name="id1-3-2-4-15">
            <text:list-item text:style-override="id1-3-2-4-15-1">
              <text:number>-</text:number>
              <text:p text:style-name="al">een ontheffingsstelsel;</text:p>
            </text:list-item>
            <text:list-item text:style-override="id1-3-2-4-15-2">
              <text:number>-</text:number>
              <text:p text:style-name="al">een vergunningstelsel;</text:p>
            </text:list-item>
            <text:list-item text:style-override="id1-3-2-4-15-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Handreiking voor gemeenten ‘Schaarse vergunningen’ van de Vereniging van Nederlandse Gemeenten (VNG) en de toelichting hieronder.</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Bestuursrechtspraak van de Raad van State (ABRvS)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 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 </text:p>
          <text:p text:style-name="al"/>
          <text:p text:style-name="al">
          <text:span text:style-name="nadrukcur">Lex silencio positivo</text:span>
        </text:p>
          <text:p text:style-name="al">In artikel 4:20a, 1e lid, van de Algemene wet bestuursrecht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afgegeven. Het doel hiervan is vermindering van regeldruk en verbetering van de dienstverlening aan bedrijven en burgers. </text:p>
          <text:p text:style-name="al"/>
          <text:p text:style-name="al">Afdeling 4.1.3.3 van de Awb (positieve fictieve beschikking bij niet tijdig beslissen) is:</text:p>
          <text:p text:style-name="al"/>
          <text:list text:style-name="id1-3-2-4-32">
            <text:list-item text:style-override="id1-3-2-4-32-1">
              <text:number>-</text:number>
              <text:p text:style-name="al">van toepassing op aanvragen om vergunningen, ontheffingen en vrijstellingen als bedoeld in de artikelen 2:10, 2:11, 5:6, 5:7 en 5:8.</text:p>
            </text:list-item>
            <text:list-item text:style-override="id1-3-2-4-32-2">
              <text:number>-</text:number>
              <text:p text:style-name="al">niet van toepassing op aanvragen om vergunningen, ontheffingen en vrijstellingen als bedoeld in de artikelen 2:12, 2:25, 2:28, 3:3, 4:6, 4:18, 5:3, 5:11, 5:12, 5:13, 5:18 en 5:34.</text:p>
            </text:list-item>
          </text:list>
          <text:p text:style-name="al">In de APV wordt in diverse regelingen de Lex Silencio Positivo (LSP) niet van toepassing verklaard. Dit is de zogenaamde positieve fictieve beschikking bij niet tijdig beslissen. Dit wordt geregeld in paragraaf 4.1.3.3 van de Algemene wet bestuursrecht. De LSP houdt in dat een vergunning of ontheffing wordt geacht te zijn verleend, indien een beslissing op een aanvraag door het bevoegde bestuursorgaan binnen de wettelijke termijn uitblijft. Dit wordt ook wel het van rechtswege verlenen van vergunningen of ontheffingen genoemd.</text:p>
          <text:p text:style-name="al"/>
          <text:p text:style-name="al">
          <text:span text:style-name="nadrukcur">Schaarse vergunningen</text:span>
        </text:p>
          <text:p text:style-name="al">In gevallen waarin een activiteit beperkt is tot een aantal vergunninghouders, kan sprake zijn van schaarste. Als een activiteit onder de werking van de Dienstenrichtlijn valt en he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 </text:p>
          <text:p text:style-name="al"/>
          <text:p text:style-name="al">Voor schaarse vergunningen geldt verder dat deze vergunningen niet voor onbepaalde tijd mogen worden verleend (HvJEU 01-10-2015, ECLI:EU:C:2015:641 (Trijber en Harmsen)). Ook zal een redelijke looptijd voor de schaars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text:p>
          <text:p text:style-name="al"/>
          <text:p text:style-name="al">2927 (De Vries/Vlaardingen)). </text:p>
          <text:p text:style-name="al"/>
          <text:p text:style-name="al">Voor de looptijd van de vergunning bij schaarste zie ook artikel 1:7 2e lid, en de toelichting daarop. Meer informatie is te vinden in de VNG Handreiking voor gemeenten ‘<text:span text:style-name="nadrukcur">Schaarse vergunningen</text:span>’. </text:p>
          <text:p text:style-name="al"/>
          <text:p text:style-name="al">
          <text:span text:style-name="nadrukvet">Lijst van in de toelichting gebruikte afkortingen</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esluit algemene regels voor inrichtingen milieubeheer (vervallen)</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luit kwaliteit leefomgeving</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 </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2e lid, van de Wegenwet. Nadeel is dat een dergelijke aanwijzing niet altijd actueel is. Ook is het mogelijk om de bebouwde kom aan te geven op een kaart die bij de verordening is gevoegd. Deze kaart maakt deel uit van de verordening en moet dus mee gepubliceerd worden. Een ander, praktisch alternatief is om als de definitie te hanteren: het gebied binnen de grenzen van de bebouwde kom die zijn vastgesteld op grond van artikel 20a van de Wegenverkeerswet 1994 (WVW 1994). Daarnaast kan er sprake zijn van een feitelijke bebouwde kom. Volgens vaste jurisprudentie is de vraag of een perceel al dan niet binnen de bebouwde kom ligt van feitelijke aard. Niet de plaats van het verkeersbord dat de bebouwde kom aangeeft, is bepalend, maar de aard van de omgeving. Van belang is waar de bebouwing feitelijk (nagenoeg) ophoudt. Daarbij is van belang of er sprake is van een concentratie van bebouwing en of het gebied door die bebouwing overwegend een woon- of verblijffunctie heeft. Zie ECLI:NL:RVS:2011:BQ5896/ECLI:NL:RVS:2008:BG4684 of ECLI:NL:RVS:2019:3842/ECLI:NL:RVS:2019:408.</text:p>
          <text:p text:style-name="al"/>
          <text:p text:style-name="al">
          <text:span text:style-name="nadrukcur">Bevoegd gezag</text:span>
        </text:p>
          <text:p text:style-name="al">Met het begrip ‘bevoegd gezag’ wordt aangehaakt bij de Omgevingswet. Die is van toepassing op de omgevingsvergunning voor het aanleggen, beschadigen en veranderen van een weg (artikel 2:11). De vergunning voor het aanleggen of veranderen van een weg is aangewezen in artikel 5.1 van de Omgevingswet. De Omgevingswet kan ook van toepassing zijn op het gebruik van de weg anders dan overeenkomstig de publieke functie daarvan. De ontheffing voor het opslaan van roerende zaken is aangewezen in 5.1 Omgevingswet.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plaats vind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en 2:11. Daarnaast komt in de APV op verschillende plaatsen de term ‘bevoegd bestuursorgaan’ voor. Daarmee wordt dan gedoeld op ofwel het college, ofwel de burgemeester. De Omgevingswet brengt hierin geen verandering.</text:p>
          <text:p text:style-name="al"/>
          <text:p text:style-name="al">
          <text:span text:style-name="nadrukcur">Bouwwerk</text:span>
        </text:p>
          <text:p text:style-name="al">Een bouwwerk is “elke constructie van enige omvang van hout, steen, metaal of ander materiaal, met inbegrip van een gedeelte daarvan, die op de plaats van bestemming direct of indirect met de grond verbonden is, of direct of indirect steun vindt in of op de grond en bedoeld om ter plaatse te functioneren”. </text:p>
          <text:p text:style-name="al"/>
          <text:p text:style-name="al">
          <text:span text:style-name="nadrukcur">Gebouw</text:span>
        </text:p>
          <text:p text:style-name="al">Hetgeen daaronder wordt verstaan in bijlage I bij het Besluit bouwwerken leefomgeving: “bouwwerk dat een voor mensen toegankelijke overdekte geheel of gedeeltelijk met wanden omsloten ruimte vormt”. </text:p>
          <text:p text:style-name="al"/>
          <text:p text:style-name="al">
          <text:span text:style-name="nadrukcur">Handelsreclame</text:span>
        </text:p>
          <text:p text:style-name="al">
          <text:span text:style-name="nadrukcur">In artikel 7, 4e lid van de Grondwet, betreffende de vrijheid van meningsuiting, wordt handelsreclame (commerciële reclame) met zoveel woorden buiten de werking van dit artikel geplaatst. Dit is vooral van belang in verband met artikel 7, 1e lid van de Grondwet dat zich volgens vaste jurisprudentie verzet tegen een vergunningstelsel voor de verspreiding van gedrukte stukken en dergelijke. Aan een vergunningstelsel voor handelsreclame staat het grondwetsartikel niet in de weg. Onder het begrip ‘reclame’ dient te worden verstaan: iedere vorm van openbare aanprijzing van goederen en diensten. Door dit te beperken tot ‘handelsreclame’ heeft de in artikel 7, 4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text:span>
        </text:p>
          <text:p text:style-name="al"/>
          <text:p text:style-name="al">
          <text:span text:style-name="nadrukcur">Deze verdragsbepalingen verzetten zich echter niet tegen een vergunningstelsel.</text:span>
        </text:p>
          <text:p text:style-name="al"/>
          <text:p text:style-name="al">
          <text:span text:style-name="nadrukcur">Openbaar water</text:span>
        </text:p>
          <text:p text:style-name="al">
          <text:span text:style-name="nadrukcur">Een ‘openbaar water’ in de zin van Boek 5 van het Burgerlijk Wetboek (BW) is ieder water, dat open staat voor het publiek. ‘Openbaar’ is hier dus synoniem aan ‘feitelijk voor het publiek toegankelijk’.</text:span>
        </text:p>
          <text:p text:style-name="al"/>
          <text:p text:style-name="al">
          <text:span text:style-name="nadrukcur">Openbare plaats</text:span>
        </text:p>
          <text:p text:style-name="al">
          <text:span text:style-name="nadrukcur">Hiervoor is aangehaakt bij de Wom. Artikel 1, 1e lid van de Wom bepaalt wat een openbare plaats is, namelijk een plaats die krachtens bestemming of vast gebruik open staat voor het publiek. Deze definitie kent dus 2 criteria.</text:span>
        </text:p>
          <text:p text:style-name="al"/>
          <text:p text:style-name="al">
          <text:span text:style-name="nadrukcur">Ten eerste moet de plaats open staan voor het publiek. Dat wil volgens de Memorie van Toelichting (</text:span>
          <text:span text:style-name="nadrukcur">MvT</text:span>
          <text:span text:style-name="nadrukcur">)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span>
        </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 </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2e lid van de Grondwet kan omvatten, is in artikel 1, 2e lid van de Wom expliciet aangegeven dat onder een openbare plaats niet wordt begrepen een gebouw of besloten plaats als bedoeld in artikel 6, 2e lid van de Grondwet (Kamerstukken II 1986/87, 19 427, nr. 5, p. 11-13 en nr. 6).</text:p>
          <text:p text:style-name="al"/>
          <text:p text:style-name="al">
          <text:span text:style-name="nadrukcur">Parkeren</text:span>
        </text:p>
          <text:p text:style-name="al">De definitie van ‘parkeren’ haakt aan bij de definitie ervan in artikel 1 van het Regels voor Verkeer en Vervoer 1990 (RVV).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APV-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1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
          <text:span text:style-name="nadrukcur">
            <text:span text:style-name="nadrukondlijn">Jurisprudentie</text:span>
          </text:span>
        </text:p>
          <text:p text:style-name="al">ABRvS 16-03-1999, Gst. 1999, 7100, 3. Strandovergang is openbare weg in de zin van artikel 4, 1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p text:style-name="al">
          <text:span text:style-name="nadrukcur">1e en 2e lid</text:span>
        </text:p>
          <text:p text:style-name="al">Het uitgangspunt van artikel 4:13 Awb is dat in het wettelijk voorschrift de termijn aangegeven wordt waarbinnen de beschikking gegeven dient te worden. Zo kan worden nagegaan wat voor iedere situatie een goede beslistermijn is. De VNG heeft een beslistermijn van 8 weken als voorbeeld opgenomen (1e lid). Dit is gelijk aan de maximale redelijke termijn die bij gebreke van een bij wettelijk voorschrift bepaalde termijn in artikel 4:13, 2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8 weken kunnen worden afgehandeld. </text:p>
          <text:p text:style-name="al"/>
          <text:p text:style-name="al">Meer ingewikkelde aanvragen, zeker die waarvoor meerdere adviezen moeten worden ingewonnen, vergen soms meer tijd. De verlenging van de beslistermijn biedt dan uitkomst. Ook deze termijn is in de APV op 8 weken gesteld (2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 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3e lid bepaalt dat de aanvraag binnen een redelijke, vooraf vastgestelde termijn wordt behandeld. De achtwekentermijn van artikel 1:2 voldoet daaraan. Artikel 13, 3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2e lid</text:span>
        </text:p>
          <text:p text:style-name="al">De vraag of bij niet-nakoming van vergunningsvoorschriften bestuursdwang kan worden toegepast, wordt in het algemeen bevestigend beantwoord. Wanneer bij het creëren van een vergunning- of ontheffingsplicht de formulering wordt gebruikt “het is verboden om (…) te doen zonder vergunning/ontheffing van (…) of in afwijking daarvan“, dan is een bepaling als in het 2e lid niet nodig. Het handelen in strijd met een vergunnings- of ontheffingsvoorschrift is dan immers ook verboden en levert dus een overtreding op waartegen met een last onder bestuursdwang kan worden opgetreden. </text:p>
          <text:p text:style-name="al"/>
          <text:p text:style-name="al">Bij vergunningen of ontheffingen die een omgevingsvergunning zijn op grond van artikel 2.2 van de Wet algemene bepalingen Omgevingswet, is noch de formulering “of in afwijking daarvan”, noch een bepaling à la artikel 1:4 2e lid, nodig. De reden is dat artikel 5.5 Omgevingswet het handelen in strijd met een vergunningsvoorschrift al heeft verboden. </text:p>
          <text:p text:style-name="al"/>
          <text:p text:style-name="al">Voor alle andere vergunningen of ontheffingen op basis van de APV is het 2e lid van artikel 1:4 wel nodig. Handelen in strijd met zo’n vergunning of ontheffing levert dan strijd op met artikel 1:4, 2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5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
            <text:span text:style-name="nadrukondlijn">Literatuur en jurisprudentie</text:span>
          </text:span>
        </text:p>
          <text:p text:style-name="al">Voor de overdraagbaarheid van APV-vergunningen, zie: C.L. Knijff, “Rechtsopvolging bij vergunningen in de gemeentepraktijk”, GS 2004, 7205, onder 3.4 Overgang uitgesloten: APV-vergunningen:</text:p>
          <text:p text:style-name="al"/>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03-2019, ECLI:NL:RVS:2019:774. Aan de orde was een wijziging van de tenaamstelling van een vergunning op grond van de Wet op de kansspelen (Wok).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d wordt grondslag geboden om een vergunning in te trekken als die langere tijd niet is gebruikt, bijv. bij het innemen van een standplaats. 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
            <text:span text:style-name="nadrukondlijn">Jurisprudentie</text:span>
          </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
          <text:list text:style-name="id1-3-2-4-161">
            <text:list-item text:style-override="id1-3-2-4-161-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61-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61-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eventuele gewijzigde omstandigheden moet de vergunning opnieuw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2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2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is tussen deze 3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Niet alleen de eis van het hebben van een vergunning geldt voor hen gelijkelijk, ook de gronden om een vergunning te weigeren zijn voor de 3 categorieën aanvragers dezelfde. </text:p>
          <text:p text:style-name="al"/>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1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2e lid, van de Vw 2000 schept een verplichting om desgevraagd bij een aanvraag voor een beschikking anders dan op grond van de Vw 2000, een document te overleggen waaruit het rechtmatige verblijf blijkt. Artikel 8.3, 2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2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2e lid biedt een weigerings-grondslag voor dergelijke gevallen, voor zover de betreffende aanvraag is ingediend minder dan 3 weken voor de beoogde datum van de beoogde activiteit en daardoor een behoorlijke behandeling van de aanvraag niet mogelijk is.</text:p>
          <text:p text:style-name="al"/>
          <text:p text:style-name="al">
          <text:span text:style-name="nadrukvet">Hoofdstuk 2. Openbare, openbare veiligheid, volksgezondheid of milieu</text:span>
        </text:p>
          <text:p text:style-name="al"/>
          <text:p text:style-name="al">
          <text:span text:style-name="nadrukvet">Afdeling 1. Voorkomen of bestrijden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
          <text:span text:style-name="nadrukcur">1e lid</text:span>
        </text:p>
          <text:p text:style-name="al">Het begrip ‘samenscholing’ is ontleend aan artikel 186 van het Wetboek van Strafrecht (WvSr): “hij die opzettelijk bij gelegenheid van een volksoploop zich niet onmiddellijk verwijdert na het derde door of vanwege het bevoegde bestuursorgaan gegeven bevel, wordt, als schuldig aan deelneming aan samenscholing, gestraft met gevangenisstraf van ten hoogste 3 maanden of geldboete van de 2e categorie.” Zie hierover ook de hierna opgenomen jurisprudentie.</text:p>
          <text:p text:style-name="al"/>
          <text:p text:style-name="al">
          <text:span text:style-name="nadrukcur">2e lid</text:span>
        </text:p>
          <text:p text:style-name="al">In het 2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In het proces-verbaal en de tenlastelegging moet het niet opvolgen van het politiebevel worden vervolgd op grond van overtreding van artikel 2:1 juncto artikel 6:1.</text:p>
          <text:p text:style-name="al"/>
          <text:p text:style-name="al">Hiernaast blijven uiteraard ook de bevelen van de burgemeester in het kader van diens openbare ordebevoegdheden mogelijk. Bevelen van de burgemeester, bijvoorbeeld op grond van de Gemeentewet, of aanwijzingen in het kader van de Wom die de politie in mandaat uitvoert en die niet worden opgevolgd, kunnen nog steeds strafbaar worden gesteld op grond van artikel 184, eerste lid, van het WvSr.</text:p>
          <text:p text:style-name="al"/>
          <text:p text:style-name="al">
          <text:span text:style-name="nadrukcur">5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
            <text:span text:style-name="nadrukondlijn">Jurisprudentie</text:span>
          </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bepaling en de artikelen 184 en 186 van het WvSr. Aanvulling van de gemeentelijke wetgever erkend.</text:p>
          <text:p text:style-name="al"/>
          <text:p text:style-name="al">HR 29-01-2008, ECLI:NL:HR:2008:BB4108. Voor een bevel of vordering ‘krachtens wettelijk voorschrift’ gedaan als bedoeld in artikel 184, 1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1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1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1e lid van het van het WvSr beschreven misdrijf vereist een krachtens wettelijk voorschrift gedane vordering. Een dergelijk voorschrift moet uitdrukkelijk inhouden dat de betrokken ambtenaar gerechtigd is tot het doen van een vordering. </text:p>
          <text:p text:style-name="al"/>
          <text:p text:style-name="al">Het hof overweegt dat de artikelen 2.3.1.7. en 2.1.1.1. van de APV niet uitdrukkelijk een dergelijke bevoegdheid bevatten. Derhalve zijn deze artikelen geen ’wettelijk voorschrift’ in de zin van artikel 184, 1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2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2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1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In artikel 1 van de Wom wordt in het 1e lid ‘openbare plaats’ gedefinieerd als: “een plaats die krachtens bestemming of vast gebruik openstaat voor het publiek”. In het 2e lid is bepaald dat daaronder niet is begrepen: een gebouw of besloten plaats als bedoeld in artikel 6, 2e lid van de Grondwet (een kerk, moskee, synagoge of een ander gebouw dat met name wordt gebruikt voor godsdienstige of levensbeschouwelijke doelen).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text:p>
          <text:p text:style-name="al"/>
          <text:p text:style-name="al">De MvT geeft een opsomming van de bevoegdheden die de Wom aan gemeenteraden en burgemeesters toekent (Kamerstukken II 1985/86, 19 427, nr. 3, p. 5-6):</text:p>
          <text:p text:style-name="al"/>
          <text:list text:style-name="id1-3-2-4-235">
            <text:list-item text:style-override="id1-3-2-4-235-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35-2">
              <text:number>-</text:number>
              <text:p text:style-name="al">de bevoegdheid tot het geven van aanwijzingen; </text:p>
            </text:list-item>
            <text:list-item text:style-override="id1-3-2-4-235-3">
              <text:number>-</text:number>
              <text:p text:style-name="al">de bevoegdheid in het uiterste geval de betreffende activiteit te doen beëindigen. </text:p>
            </text:list-item>
          </text:list>
          <text:p text:style-name="al">Deze bevoegdheden kunnen slechts worden ingezet als sprake is van 1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3e lid van de Wom een eenmalige kennisgeving voldoende. De raad heeft 2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en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text:p>
          <text:p text:style-name="al"/>
          <text:p text:style-name="al">Het gaat om de volgende onderwerpen (Kamerstukken II 1985/86, 19 427, nr. 3, p. 6):</text:p>
          <text:p text:style-name="al"/>
          <text:list text:style-name="id1-3-2-4-249">
            <text:list-item text:style-override="id1-3-2-4-249-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49-2">
              <text:number>-</text:number>
              <text:p text:style-name="al">een verbod van voorafgaand toezicht op de inhoud van uitingen die tijdens eerder genoemde activiteiten zullen worden gedaan (artikelen 3 4e lid, 4 3e lid, en 5 3e lid); </text:p>
            </text:list-item>
            <text:list-item text:style-override="id1-3-2-4-24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4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49-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p text:style-name="al"/>
          <text:list text:style-name="id1-3-2-4-253">
            <text:list-item text:style-override="id1-3-2-4-253-1">
              <text:number>-</text:number>
              <text:p text:style-name="al">een aantal personen openlijk en in groepsverband optreedt, al dan niet in beweging, en </text:p>
            </text:list-item>
            <text:list-item text:style-override="id1-3-2-4-253-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Een 8 personen worden al voldoende geacht om van een betoging te kunnen spreken (HR 11-05-1976, NJ 1976, 540). </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 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text:p>
          <text:p text:style-name="al"/>
          <text:p text:style-name="al">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text:p>
          <text:p text:style-name="al"/>
          <text:p text:style-name="al">Ook tentenkampen kunnen op zich betogingen zijn (ABRvS 21-09-2016, ECLI:NL:RVS:2016:2521 (Buitenkerk) en ABRvS 23-03-2015, ECLI:NL:RVS:2015:923 (Occupy Amsterdam)). Deelnemers moeten wel verband met uiting aantonen en blijven actievoeren. De Burgemeester kan beperkingen aan tentenkampen opleggen met betrekking tot bijvoorbeeld tijd, omvang, verwarming, maximaal aantal deelnemers tijdens nacht (ABRvS 30-08-2017, ECLI:NL:RVS:2017:2348). Er moet een band zijn tussen de boodschap en vorm van een betoging. Een optocht die niet primair het karakter heeft van een gemeenschappelijke meningsuiting, zoals Sinterklaas- en carnavalsoptochten en bloemencorso’s, is geen manifestatie in de zin van artikel 1, 1e lid onder a van de Wom (Kamerstukken II 1985/86, 19 427, nr. 3, p. 8). Zo’n optocht kan, als die opiniërende elementen bevat, wel onder de bescherming van artikel 7, 3e lid van de Grondwet vallen. 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1e lid van artikel 7 van de Grondwet verbiedt expliciet een voorafgaand verlof ten aanzien van schriftelijke uitingen, ook als die uitingen godsdienstig of levensbeschouwelijk van aard zijn. Het 3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 </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2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
          <text:p text:style-name="al">Het verbod van delegatie zou een obstakel kunnen zijn voor de burgemeester om krachtens artikel 176 van de Gemeentewet een grondrecht te beperken d.m.v.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text:p>
          <text:p text:style-name="al"/>
          <text:p text:style-name="al">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4e lid</text:span>
        </text:p>
          <text:p text:style-name="al">Artikel 145 van de Gemeentewet bepaalt dat de Algemene Termijnenwet van overeenkomstige toepassing is op termijnen in gemeentelijke verordeningen, tenzij in de verordening anders is bepaald. Het 4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5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 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ook uit het rapport “Demonstreren staat vrij” van de Nationale ombudsman van december 2007 waarin de juridische grenzen nog eens helder op een rij zijn gezet.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text:p>
          <text:p text:style-name="al"/>
          <text:p text:style-name="al">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fdeling 2. Bruikbaarheid, uiterlijk aanzien en veilig gebruik van openbare plaats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of een openbare plaats</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Voor een groot aantal voorwerpen die in de openbare ruimte worden geplaatst is een vergunning overbodig, omdat deze voorwerpen volstrekt geen overlast veroorzaken of zelfs bijdragen aan de leefbaarheid. In de praktijk wordt er ook niet vaak handhavend opgetreden tegen voorwerpen die strikt gesproken alleen met vergunning op of aan de weg zouden mogen staan. </text:p>
          <text:p text:style-name="al"/>
          <text:p text:style-name="al">Het college kan op grond van het 2e lid regels stellen over terrassen, reclameborden en uitstallingen m.b.t. omvang, de vrije doorgang voor verkeer, voetgangers en hulpdiensten en de sluitingstijden. </text:p>
          <text:p text:style-name="al"/>
          <text:p text:style-name="al">Er mogen voorwerpen worden geplaatst, zolang aan de andere voorwaarden in het 1e lid wordt voldaan. De burger dient dat zelf af te wegen. Als de gemeente wenst op te treden omdat zij van mening is dat het verbod van het 1e lid wordt overtreden, zal daarover al snel discussie ontstaan. Dat vraagt inschattingsvermogen, zelfstandigheid en tact van de toezichthoudende ambtenaren. De gemeente zal haar handhavingsbesluit zeer nauwkeurig dienen te motiveren.</text:p>
          <text:p text:style-name="al"/>
          <text:p text:style-name="al">Voor het verlenen van ontheffingen (3e lid) is het college in beginsel het bevoegde bestuursorgaan. Voor een terrasontheffing is de burgemeester het bevoegde bestuursorgaan. Hij kan daarvoor desgewenst beleidsregels vaststellen op grond van artikel 4:81 van de Awb. De ontheffing wordt verleend als omgevingsvergunning indien het in het 1e lid bedoelde gebruik een activiteit betreft als bedoeld in artikel 5.1 van de Omgevingswet.</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
          <text:span text:style-name="nadrukcur">1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 staan. Ook voor deze wegen is het namelijk wenselijk dat ten behoeve van de bruikbaarheid daarvan voor brandweer, ambulance en dergelijke voorschriften gesteld kunnen worden over bijvoorbeeld de wijze van verharding en breedte. 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vergunning mag niet worden gefrustreerd door privaatrechtelijke weigering van de gemeente. Als een derde eigenaar van de grond is, ligt dat anders. Het college kan in dat geval de aanvrager om vergunning erop wijzen dat hij ook privaatrechtelijke toestemming nodig heeft. Zie ook de toelichting bij artikel 2:12.</text:p>
          <text:p text:style-name="al"/>
          <text:p text:style-name="al">
          <text:span text:style-name="nadrukcur">2e lid</text:span>
        </text:p>
          <text:p text:style-name="al">Op het aanleggen of veranderen van een weg is artikel 5.1 van de Omgevingswet van toepassing als de activiteit verboden is in een omgevingsplan. Dat betekent dat de termijnen genoemd in artikel 16.64 van de Omgevingswet van toepassing zijn op deze vergunning. De beslistermijn is 8 weken, de verdagingstermijn 6 weken. Let wel: indien er meerdere activiteiten worden aangevraagd en er één onder artikel 16.65 van de Omgevingswet valt, dan is de uitgebreide procedure van toepassing (beslistermijn van 6 maanden met een mogelijkheid tot verdagen van 6 weken). De indieningsvereisten voor een aanvraag om een vergunning die onder de Omgevingswet valt, staan in de Omgevingsregeling. Het gaat dan om algemene indienings-vereisten uit artikel 1 van de Omgevingsregelingen. </text:p>
          <text:p text:style-name="al"/>
          <text:p text:style-name="al">Voor het aanleggen of veranderen van een weg zijn in de Omgevingsregelingen geen aanvullende indienings-vereisten opgenomen. In artikel 5.30 van de Omgevingswet is bepaald dat de vergunning alleen kan worden verleend of geweigerd op de gronden vermeld in deze verordening. </text:p>
          <text:p text:style-name="al"/>
          <text:p text:style-name="al">Als de activiteit niet is verboden in het omgevingsplan, exploitatieplan of voorbereidingsbesluit is de Omgevingswet niet van toepassing en is het college bevoegd. Wanneer het gaat om normaal onderhoud van de weg is er ingevolge het 3e lid is er geen vergunning nodig: het college hoeft zichzelf geen vergunning te verlenen. Zie verder de toelichting bij het 3e lid.</text:p>
          <text:p text:style-name="al"/>
          <text:p text:style-name="al">
          <text:span text:style-name="nadrukcur">3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4e lid</text:span>
        </text:p>
          <text:p text:style-name="al">Een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Algemene verordening ondergrondse infrastructuren Borger-Odoorn.</text:p>
          <text:p text:style-name="al"/>
          <text:p text:style-name="al">
          <text:span text:style-name="nadrukcur">
            <text:span text:style-name="nadrukondlijn">Jurisprudentie</text:span>
          </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Voor een uitrit geldt een vergunningplicht. Het is van belang zich te realiseren dat hier sprake is van een omgevingsvergunning. De rechtspraak van de Afdeling laat er geen twijfel over bestaan dat een grondeigenaar in beginsel in staat moet worden gesteld om vanaf zijn perceel met een voertuig de openbare weg te bereiken. </text:p>
          <text:p text:style-name="al"/>
          <text:p text:style-name="al">Alleen om zwaarwegende redenen kan de overheid daaraan in de weg staan. Om dat duidelijk te laten uitkomen is het aantal weigeringsgronden beperkt.</text:p>
          <text:p text:style-name="al"/>
          <text:p text:style-name="al">
          <text:span text:style-name="nadrukcur">
            <text:span text:style-name="nadrukondlijn">Jurisprudentie</text:span>
          </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legd worden geregeld.</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6 Openen straatkolken e.d.</text:span>
        </text:p>
          <text:p text:style-name="al">Deze bepaling spreekt voor zich.</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1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4-398">
            <text:list-item text:style-override="id1-3-2-4-398-1">
              <text:number>a.</text:number>
              <text:p text:style-name="al">In de eerste plaats is dit het geval bij bioscoop- en theatervoorstellingen (in een gebouw). </text:p>
            </text:list-item>
            <text:list-item text:style-override="id1-3-2-4-398-2">
              <text:number>b.</text:number>
              <text:p text:style-name="al">Daarnaast gelden de bepalingen niet voor warenmarkten. Indien het college op grond van artikel 160, eerste lid, aanhef en onder g, van de Gemeentewet een (waren)markt heeft ingesteld, kan de raad hiervoor regels vaststellen in een marktverordening. Uitgebreide informatie over markten is te vinden in de VNG Model Marktverordening. </text:p>
            </text:list-item>
            <text:list-item text:style-override="id1-3-2-4-398-3">
              <text:number>c.</text:number>
              <text:p text:style-name="al">De Wok kent een eigen toezichtregime. </text:p>
            </text:list-item>
            <text:list-item text:style-override="id1-3-2-4-398-4">
              <text:number>d.</text:number>
              <text:p text:style-name="al">Dansen in een Alcoholwet-inrichting is uitgezonderd van het evenementenbegrip omdat dit in het algemeen niet als een evenement kan worden gezien. Een andere, meer incidenteel plaatsvindende activiteit dan het gelegenheid geven tot dansen (bijvoorbeeld het optreden van een band of een houseparty) kan wel als evenement worden aangemerkt. Zie verder onder feest. </text:p>
            </text:list-item>
            <text:list-item text:style-override="id1-3-2-4-398-5">
              <text:number>e.</text:number>
              <text:p text:style-name="al">Betogingen, samenkomsten en vergaderingen zijn al geregeld in de Wom. Zie voor een toelichting op de Wom onder artikel 2:3. </text:p>
            </text:list-item>
          </text:list>
          <text:p text:style-name="al">Als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2e lid</text:span>
        </text:p>
          <text:p text:style-name="al"/>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 snuffel of rommelmarkt</text:span>
        </text:p>
          <text:p text:style-name="al">Omdat een braderie, snuffel- of rommelmarkt van korte duur is en niet met een bepaalde regelmaat terugkeert, kan deze activiteit niet als jaarmarkt of gewone markt worden aangemerkt in de zin van artikel 160 van de Gemeentewet. Omdat een braderie, snuffel- of rommelmarkt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c., die niet opgevat kunnen worden als een middel tot het uiten van een mening of gedachten of gevoelens, vallen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1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wel sprake van een evenement. </text:p>
          <text:p text:style-name="al"/>
          <text:p text:style-name="al">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besluit kwaliteit leefomgeving.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1e lid van artikel 2:25 en artikel 2:24, 2e lid onder d. Wedstrijden met voertuigen op wegen als bedoeld in artikel 1 1e lid aanhef en onder b van de WVW 1994 zijn op grond van artikel 10 1e lid van de WVW 1994 verboden. Het eerste lid van artikel 148 van de WVW 1994 bepaalt echter dat van dat verbod ontheffing kan worden verleend. Het verlenen van die ontheffing geschiedt:</text:p>
          <text:p text:style-name="al"/>
          <text:list text:style-name="id1-3-2-4-426">
            <text:list-item text:style-override="id1-3-2-4-426-1">
              <text:number>a.</text:number>
              <text:p text:style-name="al">voor wegen onder beheer van het Rijk, door de minister van Verkeer en Waterstaat; </text:p>
            </text:list-item>
            <text:list-item text:style-override="id1-3-2-4-426-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2e en 3e lid van de WVW 1994 worden onder meer de volgende motieven genoemd:</text:p>
          <text:p text:style-name="al"/>
          <text:list text:style-name="id1-3-2-4-429">
            <text:list-item text:style-override="id1-3-2-4-429-1">
              <text:number>-</text:number>
              <text:p text:style-name="al">het voorkomen of beperken van door het verkeer veroorzaakte overlast, hinder of schade; </text:p>
            </text:list-item>
            <text:list-item text:style-override="id1-3-2-4-429-2">
              <text:number>-</text:number>
              <text:p text:style-name="al">het voorkomen of beperken van door het verkeer veroorzaakte aantasting van het karakter of van de functie van objecten of gebieden; </text:p>
            </text:list-item>
            <text:list-item text:style-override="id1-3-2-4-429-3">
              <text:number>-</text:number>
              <text:p text:style-name="al">het bevorderen van een doelmatig of zuinig energiegebruik. </text:p>
            </text:list-item>
          </text:list>
          <text:p text:style-name="al">Als een wedstrijd wordt gehouden met voertuigen op wegen als bedoeld in de WVW 1994 dan is – naast artikel 10 juncto 148 van de WVW 1994 – artikel 2:25 van toepassing. De evenementenbepaling is namelijk van een geheel andere orde dan de 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de voorwaarden van artikel 2:25a is geen vergunning vereist, omdat er dan sprake is van een klein evenement. Het moet gaan om kleinschalige activiteiten die niet langer duren dan één dag en die zich in de openbare ruimte afspelen met als doel vermaak en ontspanning te bieden. </text:p>
          <text:p text:style-name="al"/>
          <text:p text:style-name="al">
          <text:span text:style-name="nadrukcur">Full contact vechtsportevenementen of- gala’s</text:span>
        </text:p>
          <text:p text:style-name="al">Er is voorzien in een bevoegdheid van de burgemeester om categorieën full-contact vechtsportwedstrijden of -gala’s aan te wijzen die als evenement worden aangemerkt. De populariteit van full-contact vechtsporten – ringcontactsporten zoals muay thai,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Om de kwaliteit van vechtsportevenementen en -gala’s te vergroten en te waarborgen heeft de Nederlandse Vechtsportautoriteit in overleg met o.a. NOC*NSF, vechtsportbonden, VNG, VSG, promotors en gemeenten najaar 2017 een richtlijn voor vechtsportevenementen gepubliceerd (Regulering vechtsportgala’s: handreiking voor gemeentelijk beleid). Doel hiervan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Gemeenten wordt aangeraden de richtlijn met bijbehorende informatie op te nemen in het lokale beleid en een regeling in de APV op te nemen (vergunnings- dan wel meldingsplicht), vooral vanwege potentië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Vechtsporten die in het algemeen gezien worden als risicovol: kickboksen, muay thai (Thaiboksen) en Mixed Martial Arts (gemengde vechtkunst), free fight (het vrije gevecht), vale tudo (Braziliaans MMA) en cage fight (kooigevecht).</text:p>
          <text:p text:style-name="al"/>
          <text:p text:style-name="al">
          <text:span text:style-name="nadrukvet">Artikel 2:25 Evenementenvergunning</text:span>
        </text:p>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text:p>
          <text:p text:style-name="al"/>
          <text:p text:style-name="al">
          <text:span text:style-name="nadrukcur">Evenementen en omgevingsplan</text:span>
        </text:p>
          <text:p text:style-name="al">Een aanvraag voor een vergunning voor een evenement kan niet geweigerd worden enkel omdat het in strijd is met het omgevingsplan. Een aanvraag voor een omgevingsvergunning moet namelijk worden beoordeeld aan de hand van de belangen die zijn opgenomen in de weigeringsgronden; andersoortige belangen kunnen bij het beoordelen van de aanvraag geen zelfstandige weigeringsgrond opleveren (ABRvS 29-03-2003, ECLI:NL:RVS:AF8028). Het omgevingsplan is vanuit het oogpunt van ruimtelijke ordening uiteraard wel relevant want het bestemmingsplan moet het gebruik ten behoeve van het gewenste evenement toestaan. Daarbij moet worden beoordeeld of het evenement naar omvang, duur en uitstraling planologische relevantie heeft.</text:p>
          <text:p text:style-name="al"/>
          <text:p text:style-name="al">Evenementen die geen of slechts geringe planologische relevantie hebben, kunnen gewoon plaatsvinden, daar is geen omgevingsvergunning voor nodig. Voor deze evenementen is wel een evenementenvergunning vereist op grond van de APV en eventuele andere toestemmingen of ontheffingen voor muziek/geluidhinder, meldingen brandveiligheid enz.</text:p>
          <text:p text:style-name="al"/>
          <text:p text:style-name="al">Voor het gebruik van een terrein in strijd met het Omgevingsplan voor een evenement met planologische relevantie kan (naast de evenementenvergunning) een omgevingsvergunning (artikel 5.1 van de Omgevingswet) worden aangevraagd. De omgevingsvergunning kan door het college verleend worden met behulp van de afwijkingsmogelijkheden genoemd in artikel 5.21 van de Omgevingswet. Vaak zal daarbij gebruik kunnen worden gemaakt van de ‘buitenplanse omgevingsplanactiviteit. De Omgevingswet biedt het college namelijk de bevoegdheid om van de bepalingen in het omgevingsplan af te wijken als het gaat om het gebruiken van gronden of bouwwerken ten behoeve van evenementen met een maximum van 3 per jaar en een duur van ten hoogste 15 dagen per evenement, het opbouwen en afbreken van voorzieningen ten behoeve van het evenement hieronder begrepen (artikel 5.21 van de Omgevingswet)</text:p>
          <text:p text:style-name="al"/>
          <text:p text:style-name="al">Wanneer het Omgev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
          <text:p text:style-name="al">Het is daarom van belang dat gemeenten naast de vergunningverlening erop toezien dat de bestemmingsplannen voorzien in de te houden evenementen. 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nu omgev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text:p>
          <text:p text:style-name="al"/>
          <text:p text:style-name="al">Eerst worden enkele opmerkingen gemaakt over de evenementenvergunning als grondslag voor het besluit om een (gemeentelijke) openbare weg af te sluiten voor het houden van een evenement. Hierna wordt de vraag beantwoord wie bevoegd is om tot een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 Het doel va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unnen plaatsvinden. Zie ook de toelichting op artikel 2:24, 2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1e lid</text:span>
        </text:p>
          <text:p text:style-name="al">Bij het beoordelen van een aanvraag wordt gekeken of de vergunning al dan niet geweigerd wordt aan de hand van de in artikel 1:8 genoemde criteria. De burgemeester is bevoegd voorschriften te verbinden aan het houden van een evenement. Hij hoeft zich niet te beperken tot voorschriften die voortvloeien uit de aanvraag of de voorschriften waarmee de aanvrager instemt. Voor de toelaatbaarheid van de voorschriften geldt een aantal voorwaarden:</text:p>
          <text:p text:style-name="al"/>
          <text:list text:style-name="id1-3-2-4-468">
            <text:list-item text:style-override="id1-3-2-4-468-1">
              <text:number>a.</text:number>
              <text:p text:style-name="al">De voorschriften mogen niet in strijd zijn met enige wettelijke regeling. </text:p>
            </text:list-item>
            <text:list-item text:style-override="id1-3-2-4-468-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68-3">
              <text:number>c.</text:number>
              <text:p text:style-name="al">De voorschriften mogen niet in strijd komen met enig beginsel van behoorlijk bestuur. Het is volgens de Afdeling aanvaardbaar dat de burgemeester na aanvankelijke weigering aan een alsnog verleende evenementenvergunning nadere voorschriften stelt (ABRvS 28-04-2004, ECLI:NL:RVS:2004:AO8495 “Rockbitch”). </text:p>
            </text:list-item>
          </text:list>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het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2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3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1 gemeente liggen, is het college bevoegd om de ontheffing te verlenen.</text:p>
          <text:p text:style-name="al"/>
          <text:p text:style-name="al">
          <text:span text:style-name="nadrukcur">6e lid</text:span>
        </text:p>
          <text:p text:style-name="al">Deze vergunning ziet op grotere evenementen en full-contact vechtsportevenementen en daarbij is een lex silencio positivo niet wenselijk gezien de impact die een groot evenement kan hebben, met name op de openbare orde. Ook vragen vele aspecten van een groot evenement om maatwerk dat alleen een inhoudelijke vergunningsbeschikking kan bieden. Er zijn derhalve dwingende redenen van algemeen belang, met name de openbare orde, openbare veiligheid en milieu om van een lex silencio positivo af te zien. Paragraaf 4.1.3.3. van de Awb wordt derhalve van toepassing uitgezonderd.</text:p>
          <text:p text:style-name="al"/>
          <text:p text:style-name="al">De Alcoholwet bepaalt dat er geen vergunning of ontheffing nodig is als: </text:p>
          <text:p text:style-name="al"/>
          <text:list text:style-name="id1-3-2-4-484">
            <text:list-item text:style-override="id1-3-2-4-484-1">
              <text:number>a.</text:number>
              <text:p text:style-name="al">er een besloten feest wordt gehouden, waar </text:p>
            </text:list-item>
            <text:list-item text:style-override="id1-3-2-4-484-2">
              <text:number>b.</text:number>
              <text:p text:style-name="al">geen entree wordt gevraagd en waar </text:p>
            </text:list-item>
            <text:list-item text:style-override="id1-3-2-4-484-3">
              <text:number>c.</text:number>
              <text:p text:style-name="al">gratis alcohol wordt geschonken. </text:p>
            </text:list-item>
          </text:list>
          <text:p text:style-name="al">Er moet dan wel voldaan worden aan alle 3 vereisten. Wanneer er sprake is van het vragen en het betalen van een vaste bijdrage impliceert dit dat er sprake is van het anders dan om niet verstrekken van alcoholische drank (artikel 1 juncto 3 van de Alcoholwet, zie HR 10-02-1987, NJ 1987, nr. 836). In het laatstgenoemde geval kan de burgemeester op grond van artikel 35 van de Alcoholwet voor een ontheffing verlenen voor het evenement.</text:p>
          <text:p text:style-name="al"/>
          <text:p text:style-name="al">
          <text:span text:style-name="nadrukcur">
            <text:span text:style-name="nadrukondlijn">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wel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5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1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Een 6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 0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text:p>
          <text:p text:style-name="al"/>
          <text:p text:style-name="al">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1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2e lid van de APV buiten behandeling. De vaststelling van de evenementenkalender is daarom gericht op rechtsgevolg en is aan te merken als een besluit in de zin van art. 1:3 lid 1 Awb. </text:p>
          <text:p text:style-name="al"/>
          <text:p text:style-name="al">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5a Vergunningsvrije kleine evenementen</text:span>
        </text:p>
          <text:p text:style-name="al">Voor het organiseren van alle kleine eendaagse evenementen geldt in het kader van de vermindering van administratieve lasten voor de burger dat geen vergunning of melding vereist is. In het 1e lid is een klein evenement daarom gedefinieerd; aan alle in lid 1 genoemde voorwaarden moet worden voldaan. </text:p>
          <text:p text:style-name="al"/>
          <text:p text:style-name="al">Er kan aanleiding zijn om het organiseren van een klein evenement te verbieden. Dit is alleen mogelijk als de openbare orde, de openbare veiligheid, de volksgezondheid of het milieu in gevaar komt. De bevoegdheid van de burgemeester in het kader van het toezicht op evenementen stoelt op artikel 174 van de Gemeentewet. In het 3e lid van dit artikel staat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Als de burgemeester de uitvoering van zijn toezichthoudende taak wil overlaten aan ambtenaren dan kunnen deze bevoegdheden worden gemandateerd overeenkomstig afdeling 10.1.1. van de Awb. </text:p>
          <text:p text:style-name="al"/>
          <text:p text:style-name="al">Zodra een rijbaan, (brom)fietspad of parkeergelegenheid wordt afgezet voor een evenement is ten minste een tijdelijke verkeersmaatregel nodig, genomen door het college. Deze bevoegdheid kan krachtens artikel 168 van de Gemeentewet gemandateerd worden aan de burgemeester. Als het evenement plaatsvindt op het trottoir dan wordt rekening gehouden met voldoende doorloopruimte voor passanten. Als richtlijn wordt hierbij 1.50 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 Locaties waar kleine evenementen kunnen worden gehouden, zijn: parken, plantsoenen, pleintjes, grasveldjes, sportveldjes en dergelijke.</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Een horecaexploitatievergunning is noodzakelijk voor het handhaven van de openbare orde en het tegengaan van de overlast. We hebben ervoor gekozen om de horeca-exploitatievergunning op te nemen in de APV, maar alleen voor inrichtingen die niet onder de Alcoholwet vallen, dit in verband met het verkrijgen van een drager voor een Bibob-toets. Bestaande bedrijven die géén ernstige overlast veroorzaken krijgen ambtshalve een exploitatievergunning verleen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Artikel 10 van de Diensten-richtlijn vereist duidelijke, ondubbelzinnige, objectieve, vooraf bekendgemaakte, transparante en toegankelijke criteria om te voorkomen dat bestuursorganen hun bevoegdheden op willekeurige wijze uitoefenen. Proportionaliteit: voor de beantwoording van de vraag of een algemene regel niet volstaat voor de regeling van de horeca is de VNG van mening dat een algemene regel hier niet aan de orde is vanwege het persoonsgebonden aspect van de vergunning. Door het stellen van vergunningvoorwaarden aan de ondernemer kan men ‘het maatpak’ leveren. Dit geldt ook voor de Bibob-toets; het confectiepak voldoet hier niet. Zie ook ABRvS 06-02-2019, ECLI:NL: RVS:2019:350: negatief Bibob-rapport geen vrijbrief voor negatieve vergunningbeslissing. Volgend op een negatief Bibob-rapport mag namelijk niet automatisch een voor het betrokken bedrijf negatieve beslissing worden genomen. De overheid dient eerst te toetsen of met de besluitvorming wordt voldaan aan het evenredigheidsbeginsel. 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Natte en droge horeca</text:span>
        </text:p>
          <text:p text:style-name="al">De reikwijdte van de Alcoholwet wordt bepaald door het begrip ‘ horecabedrijf’ zoals gedefinieerd in artikel 1, 1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bijvoorbeeld in lunchrooms, verkoop van rookwaar en licht alcoholische dranken voor gebruik elders. </text:p>
          <text:p text:style-name="al"/>
          <text:p text:style-name="al">Rookwaar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te vinden: <text:a xlink:href="https://hetccv.nl/fileadmin/Bestanden/Onderwerpen/Drugsbeleid/Infosheet_BA_coffeeshopbeleid_aug2016.pdf" xlink:type="simple"><text:span text:style-name="nadrukondlijn">https://hetccv.nl/fileadmin/Bestanden/Onderwerpen/Drugsbeleid/Infosheet_BA_coffeeshopbeleid_aug2016.pdf</text:span></text:a>.</text:p>
          <text:p text:style-name="al"/>
          <text:p text:style-name="al">Daarnaast is het ook mogelijk om voor de exploitatie van bijvoorbeeld een internetcafé een exploitatievergunning van de burgemeester verplicht te stellen als het internetcafé ook horeca-activiteiten ontplooit, zoals de exploitatie van een koffiehoek. Als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1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oets en VOG</text:span>
        </text:p>
          <text:p text:style-name="al">Als het gaat om ondernemingen waar alcoholhoudende drank wordt geschonken, is een integriteitstoets mogelijk op grond van artikel 27, 2e lid van de Alcoholwet juncto artikel 3 van de Wet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persoonsgebonden. 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
          <text:p text:style-name="al">De exploitant van de inrichting speelt een belangrijke rol in de wijze van exploitatie en dus ook in de wijze waarop deze exploitatie het woon- en leefklimaat en de openbare orde beïnvloedt. Daarom wordt gevraagd om bij de aanvraag voor de leidinggevende(n) een VOG in te leveren die niet ouder is dan 3 maanden.</text:p>
          <text:p text:style-name="al"/>
          <text:p text:style-name="al">
          <text:span text:style-name="nadrukcur">Overige wet- en regelgeving</text:span>
        </text:p>
          <text:p text:style-name="al">Op openbare inrichtingen zijn naast de regels van de Alcoholwet nog vele andere regels van toepassing. Onder andere de Omgevingswet, Wok en de Opiumwet. Meer in het bijzonder geldt de Omgevingswet. Deze wetgeving vervang het activiteitenbesluit milieubeheer Bij dit besluit is een aantal regels met betrekking tot geluid, vetlozingen, geur, opslag van koolzuur en afvalstoffen opgenomen. Nadere informatie is te vinden op: <text:a xlink:href="https://iplo.nl/wegwijzer-kenniscentrum-infomil/" xlink:type="simple"><text:span text:style-name="nadrukondlijn">www.infomil.nl</text:span></text:a> en <text:a xlink:href="http://www.khn.nl/" xlink:type="simple"><text:span text:style-name="nadrukondlijn">www.khn.nl</text:span></text:a>.</text:p>
          <text:p text:style-name="al"/>
          <text:p text:style-name="al">
          <text:span text:style-name="nadrukcur">Geluidsnormen</text:span>
        </text:p>
          <text:p text:style-name="al">Het besluit kwaliteitsleefomgeving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Stemgeluid van een terras (er zijn uitzonderingen!) en onversterkte muziek zijn vrijgesteld van de geluidsnormen. Voor onversterkte muziek geldt dat de gemeente bij verordening afwijkende regels kan stellen. Voor horecaconcentratiegebieden blijft dezelfde mogelijkheid als onder het oude Besluit bestaan, namelijk dat er meer geluid mag worden geproduceerd.</text:p>
          <text:p text:style-name="al"/>
          <text:p text:style-name="al">
          <text:span text:style-name="nadrukcur">
            <text:span text:style-name="nadrukondlijn">Jurisprudentie </text:span>
          </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Op verzoek van gemeenten is het waterpijpcafé aan de definitie toegevoegd. Hierdoor is de zogenaamde ‘shisha lounge’ expliciet als openbare inrichting in de zin van deze afdeling opgenomen. 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naast het feit dat deze gebonden is aan een persoon. Als de gemeente niettemin een tijdsduur wil verbinden aan de vergunning van bijvoorbeeld 5 of 10 jaar, dan is het alleen op gronden ontleend aan dwingende reden van algemeen belang geoorloofd een termijn te stellen. </text:p>
          <text:p text:style-name="al"/>
          <text:p text:style-name="al">
          <text:span text:style-name="nadrukcur">6e lid</text:span>
        </text:p>
          <text:p text:style-name="al">Als het omgevingsplan vestiging van een horecabedrijf ter plaatse niet toelaat, ligt het niet voor de hand om wel een exploitatievergunning te verlenen. Tenzij het verlenen van een vergunning voor afwijkend gebruik mogelijk is.</text:p>
          <text:p text:style-name="al"/>
          <text:p text:style-name="al">
          <text:span text:style-name="nadrukcur">7e lid</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wordt de verplichting voor de aanvrager opgenomen om een recente VOG voor de leidinggevende(n) te overleggen. Leidinggevende kan de aanvrager zelf zijn, maar ook iemand die bij hem in dienst is. Als toepassing wordt gegeven aan de mogelijkheden van de Wet Bibob, zal de gemeente eerst zelf al het mogelijke moeten doen om de integriteit en achtergrond van de aanvrager te onderzoeken en de VOG kan daarbij een belangrijk hulpmiddel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2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kan de burgemeester bij het toepassen van de weigeringsgrond ‘slecht levensgedrag’ beleidsregels vaststellen. In die beleidsregels moet worden opgenomen wat onder slecht levensgedrag wordt verstaan en welke feiten en omstandigheden worden meegewogen. Bijvoorbeeld de beleidsregel dat slechts feiten die zich hebben voorgedaan in de periode van 5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10e lid</text:span>
        </text:p>
          <text:p text:style-name="al">Dit artikel valt onder de reikwijdte van de Dienstenrichtlijn. </text:p>
          <text:p text:style-name="al"/>
          <text:p text:style-name="al">Hier is er vanwege dwingende redenen van algemeen belang voor gekozen om de lex silencio positivo van toepassing uit te zonderen. Het gaat hier om een vergunning voor met name horeca-inrichtingen (1e lid) en om vrijstelling van die vergunningplicht (5e lid). Het zou met name vanwege aspecten van openbare orde en milieu onwenselijk zijn als deze zonder een op de inrichting afgestemde vergunning kunnen openen.</text:p>
          <text:p text:style-name="al"/>
          <text:p text:style-name="al">
          <text:span text:style-name="nadrukondlijn">
            <text:span text:style-name="nadrukcur">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text:p>
          <text:p text:style-name="al"/>
          <text:p text:style-name="al">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Alcoholwet.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Ambtshalve verlening exploitatievergunning openbare inrichting</text:span>
        </text:p>
          <text:p text:style-name="al">Aan bestaande bedrijven die géén ernstige overlast veroorzaken wordt ambtshalve een exploitatievergunning openbare inrichting verleend. </text:p>
          <text:p text:style-name="al"/>
          <text:p text:style-name="al">
          <text:span text:style-name="nadrukvet">Artikel 2:29 Sluitingstijd</text:span>
        </text:p>
          <text:p text:style-name="al">Artikel 2:29 voorziet in een sluitingsregeling. Daarin is onderscheid gemaakt tussen de sluitingstijden op werkdagen en de sluitingstijden gedurende het weekeinde.</text:p>
          <text:p text:style-name="al"/>
          <text:p text:style-name="al">Grondslag voor de in de APV opgenomen sluitingsbepalingen is artikel 149 van de Gemeentewet.</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vet">Artikel 2:30 Afwijking sluitingstijden; tijdelijke sluiting</text:span>
        </text:p>
          <text:p text:style-name="al"/>
          <text:p text:style-name="al">
          <text:span text:style-name="nadrukcur">1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2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2e lid buiten twijfel te stellen dat niet in dezelfde situaties kan worden opgetreden als waarvoor artikel 13b van de Opiumwet is bedoeld. Zie voor meer informatie en jurisprudentie ook de website van het CCV <text:a xlink:href="http://www.hetccv.nl/" xlink:type="simple"><text:span text:style-name="nadrukondlijn">www.hetccv.nl</text:span></text:a>. </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
            <text:span text:style-name="nadrukondlijn">Jurisprudentie</text:span>
          </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text:p>
          <text:p text:style-name="al"/>
          <text:p text:style-name="al">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Concreet komt het er op neer dat de gemeentelijke uitwerking moet leiden tot regels die op z’n minst in enige mate bijdragen aan het voorkomen van oneerlijke mededinging. Of in bepaalde gevallen sprake zal zijn van oneerlijke mededinging is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Alcoholwet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Alcoholwet probleemloos functioneert.”</text:p>
          <text:p text:style-name="al"/>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Informatie over de toepassing van de bestuurlijke boete vindt u op de website van de NVWA, <text:a xlink:href="https://www.nvwa.nl/over-de-nvwa/hoe-de-nvwa-werkt/toezicht-maatregelen-en-boetes/bestuurlijke-boete" xlink:type="simple"><text:span text:style-name="nadrukondlijn">https://www.nvwa.nl/over-de-nvwa/hoe-de-nvwa-werkt/toezicht-maatregelen-en-boetes/bestuurlijke-boete</text:span></text:a>.</text:p>
          <text:p text:style-name="al"/>
          <text:p text:style-name="al">Overtredingen van de aan de APV toegevoegde bepalingen zijn strafbaar als overtredingen op grond van artikel 2, 4e lid juncto 1, onder 4˚, van de WED. In artikel 44 van de Alcoholwet is voorts bepaald dat de Minister en de burgemeester bestuursdwang kunnen toepassen ter handhaving van de verplichting om een toezichthouder alle medewerking te verlenen bij het uitoefenen van zijn bevoegdheden (artikel 5:20, 1e lid van de Awb).</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p text:style-name="al"/>
          <text:list text:style-name="id1-3-2-4-773">
            <text:list-item text:style-override="id1-3-2-4-773-1">
              <text:number>-</text:number>
              <text:p text:style-name="al">alcoholhoudende drank: de drank die bij een temperatuur van twintig graden Celsius voor meer dan een half volumeprocent uit alcohol bestaat.</text:p>
            </text:list-item>
            <text:list-item text:style-override="id1-3-2-4-773-2">
              <text:number>-</text:number>
              <text:p text:style-name="al">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erkt (coffeeshops), of zwak-alcoholhoudende drank om mee te nemen wordt verkocht (snackbars en dergelijke). Op de horecabedrijven in de zin van de Alcoholwet is dus zowel afdeling 4 als afdeling 5 van toepassing.</text:p>
          <text:p text:style-name="al"/>
          <text:list text:style-name="id1-3-2-4-776">
            <text:list-item text:style-override="id1-3-2-4-776-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776-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776-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776-4">
              <text:number>-</text:number>
              <text:p text:style-name="al">Sterke drank: de drank, die bij een temperatuur van twintig graden Celsius voor 15 of meer volumenprocenten uit alcohol bestaat, met uitzondering van wijn.</text:p>
            </text:list-item>
            <text:list-item text:style-override="id1-3-2-4-776-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776-6">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1e en 3e lid onder a van de Alcoholwet moet geregeld worden gedurende welke tijden in de betrokken inrichting alcoholhoudende drank mag worden verstrekt. Met andere woorden, de schenktijden voor alcoholhoudende dranken moeten geregeld worden. </text:p>
          <text:p text:style-name="al"/>
          <text:p text:style-name="al">Op grond van artikel 4, 1e en 3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 </text:p>
          <text:p text:style-name="al"/>
          <text:p text:style-name="al">Op grond van artikel 4, 4e lid van de Alcoholwet heeft de burgemeester de bevoegdheid om voor ten hoogste 12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 </text:p>
          <text:p text:style-name="al"/>
          <text:p text:style-name="al">Met toepassing van artikel 28, eerste lid, van de Dienstenwet is paragraaf 4.1.3.3. van de Algemene wet bestuursrecht (de LSP) niet van toepassing op de aanvraag om een ontheffing als bedoeld in artikel 35, lid 6 Alcoholwet.</text:p>
          <text:p text:style-name="al"/>
          <text:p text:style-name="al">
          <text:span text:style-name="nadrukvet">Afdeling 6. Maatregelen ter voorkoming van overlast, gevaar of schade</text:span>
        </text:p>
          <text:p text:style-name="al"/>
          <text:p text:style-name="al">
          <text:span text:style-name="nadrukvet">Artikel 2:41 Betreden gesloten woning of lokaal</text:span>
        </text:p>
          <text:p text:style-name="al"/>
          <text:p text:style-name="al">
          <text:span text:style-name="nadrukcur">1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2e lid</text:span>
        </text:p>
          <text:p text:style-name="al">Het 2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1e lid. </text:p>
          <text:p text:style-name="al"/>
          <text:p text:style-name="al">
          <text:span text:style-name="nadrukcur">3e lid</text:span>
        </text:p>
          <text:p text:style-name="al">Aangezien de situatie kan ontstaan dat personen de woning of het lokaal moeten betreden wegens dringende redenen, is het 3e lid aan artikel 2:41 toegevoegd. Anders zou het verbod uit het 1e lid te absoluut zijn.</text:p>
          <text:p text:style-name="al"/>
          <text:p text:style-name="al">
          <text:span text:style-name="nadrukvet">Artikel 2:42 Plakken en kladden</text:span>
        </text:p>
          <text:p text:style-name="al"/>
          <text:p text:style-name="al">
          <text:span text:style-name="nadrukcur">1e lid</text:span>
        </text:p>
          <text:p text:style-name="al">In het 1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2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4e en 6e lid</text:span>
        </text:p>
          <text:p text:style-name="al">Een voorwaarde die aan de mogelijke beperking vanuit het 2e lid moet worden gesteld is wel dat de gemeente moet zorgen voor voldoende plakplaatsen voor het aanbrengen van meningsuitingen en niet commerciële bekendmakingen. Krachtens het 4e lid kan het college aanplakborden aanwijzen en daarvoor krachtens het 6e lid nadere regels stellen. Als de gemeente niet voorziet in voldoende plakplaatsen, dan is er volgens jurisprudentie wel sprake van strijd met artikel 7 van de Grondwet en artikel 10 van het EVRM. </text:p>
          <text:p text:style-name="al"/>
          <text:p text:style-name="al">
          <text:span text:style-name="nadrukcur">
            <text:span text:style-name="nadrukondlijn">Jurisprudentie</text:span>
          </text:span>
        </text:p>
          <text:p text:style-name="al">ABRvS 05-06-2002, ECLI:NL:RVS:2002:AE3657:1 plakbord of -zuil op 10.000 inwoners.</text:p>
          <text:p text:style-name="al"/>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2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d.</text:span>
        </text:p>
          <text:p text:style-name="al">Door deze bepaling wordt de effectiviteit van het in het vorige artikel 2:42 opgenomen aanplakverbod vergroot. Het 2e lid regelt een rechtvaardigingsgrond voor die gevallen dat de in het eerste lid genoemde stoffen en voorwerpen niet waren bestemd om te bekrassen, te plakken of te kladden of op andere verboden wijze aan te brengen of doen aanbrengen. Het bepaalde in het 2e lid strijdt niet met het in artikel 6, 2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vSv en is evenmin in strijd met enige andere wetsbepaling noch met enig tot de algemene rechtsbeginselen te rekenen beginsel van strafprocesrecht. </text:p>
          <text:p text:style-name="al"/>
          <text:p text:style-name="al">De opsporingsambtenaar en het OM hebben de mogelijkheid om aan de hand van de omstandigheden of verkregen indrukken na te gaan of er al dan niet sprake is van een overtreding als bedoeld in het 1e lid.</text:p>
          <text:p text:style-name="al"/>
          <text:p text:style-name="al">
          <text:span text:style-name="nadrukvet">Artikel 2:44 Vervoer inbrekerswerktuigen en voorwerpen om het plegen van winkeldiefstal gemakkelijker te maken</text:span>
        </text:p>
          <text:p text:style-name="al">Deze verbodsbepaling beoogt het plegen van misdrijven zoals diefstal te bemoeilijken.</text:p>
          <text:p text:style-name="al"/>
          <text:p text:style-name="al">
          <text:span text:style-name="nadrukcur">
            <text:span text:style-name="nadrukondlijn">Jurisprudentie</text:span>
          </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7 Hinderlijk gedrag op openbare plaatsen</text:span>
        </text:p>
          <text:p text:style-name="al">Op basis van artikel 2:47 kan tegen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 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 Artikel 2:48 Verboden drankgebruik</text:span>
        </text:p>
          <text:p text:style-name="al">In dit artikel is een verbod opgenomen om op- of aan de openbare weg binnen de bebouwde kom alcoholhoudende drank te nuttigen of aangebroken flesjes en blikjes met dergelijke drank bij zich te hebben. </text:p>
          <text:p text:style-name="al"/>
          <text:p text:style-name="al">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en. Vanwege de wijziging van de Alcoholwet in 2013, is het voor jongeren onder de 18 jaar al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Alleen bebouwde kom aangewezen</text:span>
        </text:p>
          <text:p text:style-name="al">Een gebied kan worden aangewezen als gerechtvaardigde vrees bestaat voor aantasting van de openbare orde of als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verbieden, ook van goedwillende personen. Daarmee zou er geen evenredigheid meer zijn tussen middel en doel en dat zou in strijd met artikel 3:4 van de Awb. 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 Soms (als flesjes bijvoorbeeld worden stukgegooid) zal optreden mogelijk zijn aan de hand van artikel 424 van het WvSr (baldadigheid). De hantering van deze wetsbepalingen is in de praktijk echter niet eenvoudig. Er bestaat daarom behoefte aan dit artikel, waardoor optreden tegen het alcohol drinken op bepaalde plaatsen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Desgewenst kan deze reeks van voorbeelden met andere worden uitgebreid. Het ordeverstorende element ten slotte wordt door de zinsnede “zonder redelijk doel of op voor anderen hinderlijke wijze” in de bepaling tot uitdrukking gebracht. Aan deze bepaling bestaat behoefte omdat op basis van artikel 138 van het WvSr, betreffende het wederrechtelijk vertoeven (in een woning, besloten lokaal of erf, bij een ander in gebruik), slechts kan worden opgetreden als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cur">
            <text:span text:style-name="nadrukondlijn">Jurisprudentie</text:span>
          </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 Aan dit artikel ligt in zijn algemeenheid het motief van de voorkoming en bestrijding van overlast ten grondslag. In het bijzonder heeft dit artikel de volgende bedoelingen:</text:p>
          <text:p text:style-name="al"/>
          <text:list text:style-name="id1-3-2-4-877">
            <text:list-item text:style-override="id1-3-2-4-877-1">
              <text:number>-</text:number>
              <text:p text:style-name="al">de bescherming van de verkeersveiligheid, die door loslopende honden in gevaar kan worden gebracht; </text:p>
            </text:list-item>
            <text:list-item text:style-override="id1-3-2-4-877-2">
              <text:number>-</text:number>
              <text:p text:style-name="al">het voorkomen van beschadiging aan eigendommen van derden; </text:p>
            </text:list-item>
            <text:list-item text:style-override="id1-3-2-4-877-3">
              <text:number>-</text:number>
              <text:p text:style-name="al">het voorkomen van hinder voor voetgangers; </text:p>
            </text:list-item>
            <text:list-item text:style-override="id1-3-2-4-877-4">
              <text:number>-</text:number>
              <text:p text:style-name="al">het bestrijden van verontreiniging (bijvoorbeeld van speelweiden, zandbakken, e.d.); </text:p>
            </text:list-item>
            <text:list-item text:style-override="id1-3-2-4-877-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3e lid een voorziening getroffen. Het 1e lid onder c, maakt het mogelijk om ook buiten de bebouwde kom plaatsen aan te wijzen waar honden moeten worden aangelijnd. </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3e lid van het BW vervolgens ten minste 2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2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ven verwijderd is van eigenaar of erf, is geen sprake van een ‘gevonden dier’. De regeling over het doden van dieren is uitputtend bedoeld, dus de gemeentelijke wetgever mag het doden van loslopende honden in het geheel niet regelen.</text:p>
          <text:p text:style-name="al"/>
          <text:p text:style-name="al">
          <text:span text:style-name="nadrukcur">
            <text:span text:style-name="nadrukondlijn">Jurisprudentie</text:span>
          </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 uitlaatterrein komt aan het college beleidsvrijheid toe. De rechterlijke toets beperkt zich in deze zaak tot de vraag of het college in redelijkheid de bedoelde locatie als honden uitlaatterrein heeft kunnen aanwijzen. De rechtbank heeft terecht geoordeeld dat het aanwijzingsbesluit de rechterlijke toets doorstaat. </text:p>
          <text:p text:style-name="al"/>
          <text:p text:style-name="al">Rb. Overijssel 26-01-2015, ECLI:NL:RBOVE:2015:440. De kantonrechter is van oordeel dat een ‘elek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maar ook wordt via hondenuitwerpselen die op straat, in parken en plantsoenen blijven liggen, het voor honden dodelijke canine parvo virus verspreid. Los daarvan staat het probleem al jaren hoog in de ranglijsten van ergernissen. Er zijn diverse manieren om de overlast van hondenuitwerpselen aan te pakken. Handhaving vraagt betrapping op heterdaad, de bedoeling van de bepaling is daardoor deels preventief. Het is mogelijk om het bij zich hebben van ‘opruimmiddelen’ verplicht te stellen, wat uiteraard wel controleerbaar is. Het niet opruimen van hondenuitwerpselen behoort tot de zogenaamde verontreinigingsdelicten, die vatbaar zijn voor transactie door de politie. </text:p>
          <text:p text:style-name="al"/>
          <text:p text:style-name="al">In het 2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2 artikelen uit de Gemeentestem: Over honden en brokken: de publiekrechtelijke aanpak van bijtincidenten deel I en II, Gst. 2017/79 en 89. In het eerste deel wordt het standpunt ingenomen dat de lichte bevelsbevoegdheid van de burgemeester van artikel 172, 3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3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 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
            <text:span text:style-name="nadrukondlijn">Jurisprudentie</text:span>
          </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1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3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3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APV. Het besluit tot inbeslagname heeft bij de ABRvS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
          <text:list text:style-name="id1-3-2-4-933">
            <text:list-item text:style-override="id1-3-2-4-933-1">
              <text:number>-</text:number>
              <text:p text:style-name="al">een duidelijk leesbaar waarschuwingsbord dat vanaf de weg zichtbaar is;</text:p>
            </text:list-item>
            <text:list-item text:style-override="id1-3-2-4-933-2">
              <text:number>-</text:number>
              <text:p text:style-name="al">een buiten het terrein geplaatste brievenbus of aanbelmogelijkheid, en</text:p>
            </text:list-item>
            <text:list-item text:style-override="id1-3-2-4-933-3">
              <text:number>-</text:number>
              <text:p text:style-name="al">een deugdelijke afrastering die voorkomt dat de hond zelfstandig buiten het terrein kan komen.</text:p>
            </text:list-item>
          </text:list>
          <text:p text:style-name="al">Gemeenten kunnen desgewenst ook andere voorzieningen benoemen. 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1e lid als keuzemogelijkheid de koppeling met dat artikel gelegd.</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 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als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7.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1e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 Het 2e lid maakt het mogelijk om op te treden tegen het afsteken van consumentenvuurwerk in bijvoorbeeld een promenade, een passage, een portiek of een volksverzameling.</text:p>
          <text:p text:style-name="al"/>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cur">
            <text:span text:style-name="nadrukondlijn">Jurisprudentie</text:span>
          </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Gebruik van carbid e.d.</text:span>
        </text:p>
          <text:p text:style-name="al">Het zogenaamde “carbidschieten” is een oude Nederlandse traditie die soms overlast, gevaar, schade en/of hinder kan veroorzaken. Daarom staan er voorwaarden met betrekking tot het carbidschieten in de APV.</text:p>
          <text:p text:style-name="al"/>
          <text:p text:style-name="al">
          <text:span text:style-name="nadrukvet">Afdeling 8. Drugsoverlast</text:span>
        </text:p>
          <text:p text:style-name="al"/>
          <text:p text:style-name="al">
          <text:span text:style-name="nadrukvet">Artikel 2:74 Drugshandel op straa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 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
            <text:span text:style-name="nadrukondlijn">Jurisprudentie</text:span>
          </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9. Bijzondere bevoegdheden van de burgemeester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p text:style-name="al"/>
          <text:list text:style-name="id1-3-2-4-984">
            <text:list-item text:style-override="id1-3-2-4-984-1">
              <text:number>-</text:number>
              <text:p text:style-name="al">vervoermiddelen te onderzoeken; </text:p>
            </text:list-item>
            <text:list-item text:style-override="id1-3-2-4-984-2">
              <text:number>-</text:number>
              <text:p text:style-name="al">een ieders kleding te onderzoeken; </text:p>
            </text:list-item>
            <text:list-item text:style-override="id1-3-2-4-984-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4-987">
            <text:list-item text:style-override="id1-3-2-4-987-1">
              <text:number>-</text:number>
              <text:p text:style-name="al">feiten of omstandigheden waaruit blijkt dat er sprake is van verstoring van de openbare orde door de aanwezigheid van wapens of ernstige vrees voor het ontstaan daarvan; </text:p>
            </text:list-item>
            <text:list-item text:style-override="id1-3-2-4-987-2">
              <text:number>-</text:number>
              <text:p text:style-name="al">zorgvuldige afweging van het objectieve en subjectieve veiligheidsbelang en het individuele belang van de burgers (privacy); </text:p>
            </text:list-item>
            <text:list-item text:style-override="id1-3-2-4-987-3">
              <text:number>-</text:number>
              <text:p text:style-name="al">subsidiariteit en proportionaliteit; </text:p>
            </text:list-item>
            <text:list-item text:style-override="id1-3-2-4-987-4">
              <text:number>-</text:number>
              <text:p text:style-name="al">breder handhavingsbeleid in het beoogd gebied ter vergroting van leefbaarheid en veiligheid. </text:p>
            </text:list-item>
          </text:list>
          <text:p text:style-name="al">
          <text:span text:style-name="nadrukcur">
            <text:span text:style-name="nadrukondlijn">Jurisprudentie</text:span>
          </text:span>
        </text:p>
          <text:p text:style-name="al">Hof Amsterdam 23-09-2005, ECLI:NL:GHAMS:2005:AU3200. De in artikel 151b, 1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 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 Dit hoofddoel laat onverlet dat deze vorm van cameratoezicht ook subdoelen mag dienen. Zo biedt artikel 151c, 7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4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Er zijn 4 soorten grondslagen op basis waarvan een burgemeester een gebiedsontzegging kan opleggen. De bekendste is een bepaling in de APV zoals deze, waaraan hieronder aandacht wordt besteed. Ook kan een gebiedsontzegging worden opgelegd op basis van artikel 172, 3e lid van de Gemeentewet (de ‘lichte bevelsbevoegdheid’). Kan zowel de APV als artikel 172, 3e lid van de Gemeentewet toepassing vinden voor een gebiedsontzegging, dan gaat de APV voor. Als echter van artikel 172, 3e lid van de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3e lid van de Gemeentewet is ‘licht’ ten opzichte van de noodbevelsbevoegdheid van de burgemeester (artikel 175, 1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text:p>
          <text:p text:style-name="al"/>
          <text:p text:style-name="al">De bevoegdheid van artikel 172, 3e lid van de Gemeentewet is ook licht in vergelijking met dit artikel. Hierbij gaat het om herhaaldelijke overlast (minimaal tweemaal en een patroon), waardoor een gedegen dossieropbouw vereist is, en ernstige vrees voor voortgang ervan. Deze gebiedsontzeggingen kunnen voor 3 maanden met hoogstens driemaal verlenging voor telkens die duur tot maximaal 1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 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1e lid</text:span>
        </text:p>
          <text:p text:style-name="al">De invulling van het 1e lid vereist een keuze van de gemeente. Zo kan in de bepaling zelf worden bepaald bij overtreding van welke bepalingen de gebiedsontzegging kan worden ingezet, waarbij gedacht kan worden aan diverse bepalingen uit de APV, maar ook aan bepalingen uit het WvSr,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 Denkbaar is ook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2e lid</text:span>
        </text:p>
          <text:p text:style-name="al">Voor de lang(er)durende gebiedsontzegging zal moeten worden bepaald hoe lang deze maximaal kan duren. Een looptijd van maximaal 12 weken is in de rechtspraak aanvaardbaar geacht. Desondanks hanteren de meeste verordeningen een maximum van veelal 8 weken. Ook 4 weken is ook een veelvoorkomend maximum. Desgewenst kan dit – zeker bij een langere periode – ook nader worden verwoord in een beleidsregel, wat de flexibiliteit ten goede komt. </text:p>
          <text:p text:style-name="al"/>
          <text:p text:style-name="al">
          <text:span text:style-name="nadrukcur">3e lid</text:span>
        </text:p>
          <text:p text:style-name="al">Het aantal maanden dat tussen de overtredingen verstrijkt, is van belang voor de toegestane looptijd van een gebiedsontzegging en dient te worden bepaald. Veelvoorkomend is een termijn van 6 maanden, al komt 12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2e lid over te gaan, wanneer de gedraging waarop deze oplegging betrekking heeft binnen een bepaalde periode na oplegging van de eerdere gebiedsontzegging plaatsvindt.</text:p>
          <text:p text:style-name="al"/>
          <text:p text:style-name="al">
          <text:span text:style-name="nadrukcur">4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
            <text:span text:style-name="nadrukondlijn">Jurisprudentie</text:span>
          </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3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3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1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2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1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2e lid</text:span>
        </text:p>
          <text:p text:style-name="al">
          <text:span text:style-name="nadrukcur">In het 2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text:span> De burgemeester kan in beleidsregels vastleggen hoe hij of zij invulling geeft aan deze bevoegdheid. <text:span text:style-name="nadrukcur">Een van de genoemde gevallen is “ernstige vervuiling of verwaarlozing van een woning of een erf”. Artikel 4.3 van de Omgevingswet regelt de facto hetzelfde, ook met het tegengaan van overlast als motief</text:span>. De last onder bestuursdwang of dwangsom die de burgemeester kan opleggen kan bestaan uit gedragsaanwijzingen waaraan de overtreder zich te houden heeft.</text:p>
          <text:p text:style-name="al"/>
          <text:p text:style-name="al">4.3 eerste lid</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Dit omdat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 Omdat de APV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1e lid aanhef en onder b, van de Gemeentewet is het college belast met de uitvoering van raadsbesluiten (waaronder verordeningen zoals de APV), tenzij bij of krachtens de wet de burgemeester daarmee is belast. In veruit de meeste gevallen moet de burgemeester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1e lid van de Gemeentewet. Wel is het college ook bevoegd als het gaat om escort-bedrijven. Het college kan zijn bevoegdheid ter zake mandateren aan de burgemeester op grond van artikel 168, 1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text:p>
          <text:p text:style-name="al"/>
          <text:p text:style-name="al">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1e lid onderdeel 1° van de Alcoholwet. Het ‘voor rekening en risico’ heeft betrekking op de natuurlijke persoon of op de rechtspersoon. Onder deze definitie valt ook de vennoot in een personenvennootschap. </text:p>
          <text:p text:style-name="al"/>
          <text:p text:style-name="al">Het bestuur van een rechtspersoon kan zelf ook een rechtspersoon zijn, maar gelet op de (persoonlijke) eisen die worden gesteld aan de exploitant, moet er uiteindelijk altijd 1 natuurlijke persoon zijn die kan worden beschouwd als exploitant in de zin van de APV – al dan niet als vertegenwoordiger van die rechtspersoon. 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1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 De definitie van ‘prostitutie’ sluit aan bij de formulering in artikel 273f, 1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1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 Met het oog op de rechtszekerheid voor het bedrijfsleven is bepaald dat de beslistermijn voor een vergunning voor een seksbedrijf 12 weken telt (3e lid). Deze termijn kan éénmaal met 12 weken worden verlengd (eveneens 3e lid).</text:p>
          <text:p text:style-name="al"/>
          <text:p text:style-name="al">Nu de vergunning onder de reikwijdte van de Dienstenrichtlijn valt, is het 4e lid opgenomen omdat ingevolge artikel 28, 1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text:p>
          <text:p text:style-name="al"/>
          <text:p text:style-name="al">Zou dat niet lukken, dan wordt het belang van een daadwerkelijke afweging bij vergunningen als hier aan de orde geacht zwaarder te wegen dan voornoemd uitgangspunt. Dit is in overeenstemming met de uitzonderingsgrond van artikel 13, 4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4e lid van toepassing uitgezonderd.</text:p>
          <text:p text:style-name="al"/>
          <text:p text:style-name="al">
          <text:span text:style-name="nadrukvet">Artikel 3:5 Beperking aantal vergunningen</text:span>
        </text:p>
          <text:p text:style-name="al">Di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zijn nodig om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 Tot het eisen dat het telefoonnummer dat gebruikt zal worden in advertenties overlegd moet worden – en in de vergunning zal worden vermeld (zie artikel 3:8, 1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 </text:p>
          <text:p text:style-name="al"/>
          <text:p text:style-name="al">
          <text:span text:style-name="nadrukvet">Artikel 3:7 Weigeringsgronden</text:span>
        </text:p>
          <text:p text:style-name="al">Het 1e lid bevat de gronden op basis waarvan een vergunning in ieder geval wordt geweigerd. Ter zake de in het 5e lid genoemde gronden bestaat ruimte voor een afweging of een vergunning al dan niet zal worden geweigerd. Buiten op basis van de in dit artikel genoemde gronden, kan een vergunning bovendien geweigerd worden in het geval en onder de voorwaarden, bedoeld in artikel 3 van de Bibob. Dit volgt uit artikel 7, 1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
            <text:span text:style-name="nadrukondlijn">Jurisprudentie</text:span>
          </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 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text:p>
          <text:p text:style-name="al"/>
          <text:p text:style-name="al">In die zin is het een ‘vast’ telefoonnummer; dit kan ook een mobiel nummer zijn. Hetzelfde doel heeft het 2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1e lid bevat een opsomming van de omstandigheden waaronder een vergunning zonder meer moet worden ingetrokken. Anders dan in het 2e lid is hier dus geen sprake van een discretionaire bevoegdheid van het bevoegde bestuursorgaan. In de gevallen opgenomen in het 2e lid kan – als het een tijdelijke en beperkte afwijking van de regels betreft – een vergunning ook worden geschorst, om deze desnoods later – als de reden om tot schorsing over te gaan blijft voortbestaan – alsnog in te trekken. Buiten op basis van de in dit het 2e lid genoemde gronden, kan een vergunning bovendien ingetrokken worden in het geval en onder de voorwaarden als bedoeld in artikel 3 van de Bibob. Dit volgt uit artikel 7, 1e lid van die wet. Omdat schorsing in die gevallen niet voor de hand ligt, is dat hier verder niet geregeld.</text:p>
          <text:p text:style-name="al"/>
          <text:p text:style-name="al">
          <text:span text:style-name="nadrukvet">Artikel 3:10 Melding gewijzigde omstandigheden</text:span>
        </text:p>
          <text:p text:style-name="al">Deze bepaling spreekt voor zich.</text:p>
          <text:p text:style-name="al"/>
          <text:p text:style-name="al">
          <text:span text:style-name="nadrukvet">Afdeling 3. Uitoefening seksbedrijf</text:span>
        </text:p>
          <text:p text:style-name="al"/>
          <text:p text:style-name="al">
          <text:span text:style-name="nadrukvet">Artikel 3:12 Sluitingstijden seksinrichtingen; aanwezigheid; toegang</text:span>
        </text:p>
          <text:p text:style-name="al">De algemene sluitingstijden van het 1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Het 2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 (4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text:p>
          <text:p text:style-name="al"/>
          <text:p text:style-name="al">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
            <text:span text:style-name="nadrukondlijn">Jurisprudentie</text:span>
          </text:span>
        </text:p>
          <text:p text:style-name="al">ABRvS 05-06-2019, ECLI:NL:RVS:2019:1818 (Alkmaar): De gemeenteraad is niet buiten de omvang van zijn bevoegdheid getreden door artikel 3:8 1e lid aanhef en onder a van de APV (= artikel 3:14, variant 1 1e lid aanhef en onder a, model-APV) vast te stellen. Door de minimum-leeftijdregel wordt het recht van de exploitant op vrije arbeidskeuze, zoals gewaarborgd in artikel 19, 3e lid van de Grondwet, niet beperkt. Ook is de maatregel niet in strijd met artikel 1, 2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ook voor escortbedrijven. </text:p>
          <text:p text:style-name="al"/>
          <text:p text:style-name="al">Uiteraard volgt uit de aard van de werkzaamheden dat een bedrijfsplan van een escortbureau – op bepaalde punten – een andere uitwerking vereist dan een bedrijfsplan van een prostitutiebedrijf met een andere aard. In het 2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heeft aan het opstellen en bijwerken van deze richtlijn bijgedragen. </text:p>
          <text:p text:style-name="al"/>
          <text:p text:style-name="al">In de richtlijn zijn zogenaamde hygiënenormen, dit zijn de minimale eisen aan een goed hygiënebeleid, opgenomen. Een exploitant van een seksbedrijf zal om te voldoen aan de maatstaven voor een goede hygiëne zich ten minste aan deze normen moeten houden. </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2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 prostituee mag niet verplicht worden zich geneeskundig te laten onderzoeken en heeft recht op een vrije artsenkeuze.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text:p>
          <text:p text:style-name="al"/>
          <text:p text:style-name="al">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Vanwege de aard van de dienstverlening en de branche dient de exploitant er in ieder geval zorg voor te dragen dat degene die als beheerder werkzaam is, kan omgaan met agressieve klanten.</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informatie van hulpverlenende instanties beschikbaar te stellen. Ook informatie over de mogelijkheden om met het werk als prostituee te stoppen moet door de exploitant beschikbaar worden gesteld. </text:p>
          <text:p text:style-name="al"/>
          <text:p text:style-name="al">Het bedrijfsplan moet bij de aanvraag om een vergunning overgelegd worden, zodat het op dat moment getoetst kan worden (3e lid). Als een exploitant nadien een wijziging wenst door te voeren in zijn bedrijfsplan, dan moet hij deze ter goedkeuring voorleggen aan het bevoegde bestuursorgaan (4e lid).</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 In het 2e lid zijn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Het is verder verboden seksuele handelingen te verrichten als dit kennelijk geschiedt in het kader van prostitutie.</text:p>
          <text:p text:style-name="al"/>
          <text:p text:style-name="al">
          <text:span text:style-name="nadrukvet">Afdeling 4. Beëindiging exploitatie</text:span>
        </text:p>
          <text:p text:style-name="al"/>
          <text:p text:style-name="al">
          <text:span text:style-name="nadrukvet">Artikel 3:21 Beëindiging exploitatie</text:span>
        </text:p>
          <text:p text:style-name="al">Dit artikel spreekt voor zich.</text:p>
          <text:p text:style-name="al"/>
          <text:p text:style-name="al">
          <text:span text:style-name="nadrukvet">Afdeling 5. Overige bepalingen</text:span>
        </text:p>
          <text:p text:style-name="al"/>
          <text:p text:style-name="al">
          <text:span text:style-name="nadrukvet">Artikel 3:22 Verbodsbepalingen voor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d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
          <text:p text:style-name="al">Het in het 1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2e lid) of als uit de wijze van adverteren kennelijk blijkt dat het een om een onvergund prostitutiebedrijf gaat.</text:p>
          <text:p text:style-name="al"/>
          <text:p text:style-name="al">
          <text:span text:style-name="nadrukvet">Artikel 3:23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1e lid, van de Grondwet valt niet binnen de reikwijdte van het verbod. 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Op grond van de Omgevingswet moeten milieubelastende activiteiten die nadelige gevolgen voor het milieu kunnen veroorzaken over een milieuvergunning beschikken of voldoen aan het besluit activiteiten leefomgeving en het omgevingsplan die artikelen met betrekking tot de bescherming van het milieu bevat. De Omgevingswet biedt de mogelijkheid om in de gemeentelijke verordening voorwaarden te stellen aan festiviteiten ter voorkoming of beperking van geluidhinder. Deze afdeling bevat daarover voorschriften. Voor de definitie van begrippen die aan aanpalende regelgeving – waaronder de Omgevingswet– ontleend zijn, wordt aangesloten bij de betekenis uit die regelgeving. </text:p>
          <text:p text:style-name="al"/>
          <text:p text:style-name="al">
          <text:span text:style-name="nadrukvet">Artikel 4:2 Aanwijzing collectieve festiviteiten</text:span>
        </text:p>
          <text:p text:style-name="al"/>
          <text:p text:style-name="al">
          <text:span text:style-name="nadrukcur">1e lid</text:span>
        </text:p>
          <text:p text:style-name="al">De bevoegdheid om te bepalen dat de in dit lid bedoelde geluidsnormen niet gelden bij collectieve festiviteiten komt voort uit artikel 2.24 Omgevingswe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2e lid</text:span>
        </text:p>
          <text:p text:style-name="al">Volgens artikel 3.148, 1e lid van het Activiteitenbesluit milieubeheer moet de verlichting bij sportbeoefening in de buitenlucht tussen 23.00 uur en 07.00 uur zijn uitgeschakeld en als er geen sport wordt beoefend of onderhoud wordt uitgevoerd. Deze bepaling is overgenomen in de Bruidsschat en valt hiermee onder de Omgevingswet. De bevoegdheid om te bepalen dat deze beperkingen niet gelden bij collectieve festiviteiten staat in artikel 3.148, 2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 In de Omgevingswet wordt net als voor de festiviteiten als bedoeld in het 1e lid geen maximum gesteld voor het aantal collectieve festiviteiten. Voor de verdere toelichting over dit maximum wordt verwezen naar de toelichting bij het 1e lid.</text:p>
          <text:p text:style-name="al"/>
          <text:p text:style-name="al">
          <text:span text:style-name="nadrukcur">3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vet">Artikel 4:3 Melding incidentele festiviteiten</text:span>
        </text:p>
          <text:p text:style-name="al"/>
          <text:p text:style-name="al">
          <text:span text:style-name="nadrukcur">1e lid</text:span>
        </text:p>
          <text:p text:style-name="al">De bevoegdheid voor het vaststellen van het aantal dagen of dagdelen in verband met de viering van incidentele festiviteiten voor inrichtingen in een gemeentelijke verordening staat in artikel 22.73 Bruidsschat. Volgens de Omgevingswet artikel 22.8,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12 dagen of dagdelen per jaar betreft. Het betreft een maximum: de raad heeft de bevoegdheid om, rekening houdend met de plaatselijke omstandigheden, het aantal te verlagen. In het onderhavige artikel dient de raad in de verordening te bepalen hoeveel dagen of dagdelen in verband met de viering van incidentele festiviteiten per inrichting maximaal zijn toegestaan in de gemeente. </text:p>
          <text:p text:style-name="al"/>
          <text:p text:style-name="al">Het maximum aantal van 12 dagen of dagdelen in verband met de viering van incidentele festiviteiten is ongewijzigd in vergelijking met het tot 1 januari 2008 geldende Besluit horeca-, sport- en recreatie-inrichtingen milieubeheer. Wat wel is veranderd, is dat het besluit activiteiten leefomgeving sinds 1 januari 2024 van kracht is. Dit betekent dat bijvoorbeeld ook detailhandel, kantoren, opslag- en transportbedrijven en metaal-elektro-bedrijven een beroep op deze regeling doen. </text:p>
          <text:p text:style-name="al"/>
          <text:p text:style-name="al">
          <text:span text:style-name="nadrukcur">2e lid</text:span>
        </text:p>
          <text:p text:style-name="al">Volgens de Bruidsschat artikel 22.239 moet bij inrichtingen de verlichting voor sportbeoefening in de buitenlucht tussen 23.00 uur en 07.00 uur zijn uitgeschakeld en indien er geen sport wordt beoefend of onderhoud wordt uitgevoerd. Deze bepaling is opgenomen in de Bruidsschat en maakt onderdeel uit van de Omgevingswet. Op basis van het 2e lid van artikel 22.239 kan hiervan worden afgeweken. Dit kan bijvoorbeeld als sportverenigingen buiten de reguliere competities en recreatieve wedstrijden en trainingen gebruik willen maken van hun lichtinstallatie bij het houden van een veteranentoernooi of een ‘vroege vogels’-toernooi. Volgens de bruidsschat is het maximum aantal dagen waarvoor de beperkingen voor de verlichting niet gelden maximaal 12 dagen of dagdelen per jaar. Kortheidshalve wordt voor de verdere toelichting over dit maximum verwezen naar de bovenstaande toelichting bij het 1e lid.</text:p>
          <text:p text:style-name="al"/>
          <text:p text:style-name="al">In de Omgevingswet zijn algemene zorgplichten opgenomen. De algemene zorgplicht geldt ook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5 Onversterkte muziek</text:span>
        </text:p>
          <text:p text:style-name="al">Dit artikel sluit aan op de artikelen 22.70, eerste lid, onder i van de Bruidsschat. In de toelichting bij het Invoeringsbesluit Omgevingswet is aangegeven dat in de instructieregels van het Besluit kwaliteit leefomgeving geen onderscheid meer wordt gemaakt tussen versterkte en on versterkte muziek, maar dat het besluit kwaliteit leefomgeving nog wel de flexibiliteit biedt om dit onderscheid alsnog te maken. Door het feit dat de hinderbeleving van onversterkte muziek zeker niet lager is dan die van versterkte muziek, dient deze op gelijke wijze te worden beschermd. De geluids-waarden kunnen door de gemeenten zelf worden bepaald. Het kan zijn dat men er de voorkeur aan geeft hogere waarden vast te stellen, bijvoorbeeld vanwege oude, meer gehorige panden. </text:p>
          <text:p text:style-name="al"/>
          <text:p text:style-name="al">Er kan op basis van artikel 22.70 Bruidsschat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 Om amateurgezelschappen in niet professionele oefenruimtes de kans te geven tot het hobbymatig beoefenen van onversterkte muziek, is voor hen in het 2e lid een mogelijkheid gecreëerd om een aantal uur in de week uitgezonderd te zijn van de geluidsniveaus. In het 3e lid wordt gesproken over ‘oefenen’. Op deze manier worden festiviteiten en optredens voor publiek uitgesloten. Er is sprake van oefenen als men muziek maakt zonder dat er publiek aanwezig is.</text:p>
          <text:p text:style-name="al"/>
          <text:p text:style-name="al">De genoemde geluidsniveaus in het 2e lid (tabel) zijn niet van toepassing op:</text:p>
          <text:p text:style-name="al"/>
          <text:list text:style-name="id1-3-2-4-1214">
            <text:list-item text:style-override="id1-3-2-4-1214-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14-2">
              <text:number>b.</text:number>
              <text:p text:style-name="al">het geluid van het traditioneel ten gehore brengen van muziek tijdens het hijsen en strijken van de nationale vlag bij zonsopkomst en zonsondergang op militaire inrichtingen; </text:p>
            </text:list-item>
            <text:list-item text:style-override="id1-3-2-4-1214-3">
              <text:number>c.</text:number>
              <text:p text:style-name="al">het ten gehore brengen van muziek vanwege het oefenen door militaire muziekkorpsen in de buitenlucht gedurende de dagperiode met een maximum van 2 uren per week op militaire inrichtingen.</text:p>
            </text:list-item>
          </text:list>
          <text:p text:style-name="al">
          <text:span text:style-name="nadrukvet">Artikel 4:6 Overige geluidhinder</text:span>
        </text:p>
          <text:p text:style-name="al">Door in het 1e lid de zinsnede ‘een inrichting’(in de zin van de Wm, zoals die wet luidde direct voorafgaand aan de inwerkingtreding van de Omgevingswet) op te nemen wordt de afbakening direct vastgelegd. Een inrichting in de zin van de Wm heeft ofwel een omgevingsvergunning nodig (waarin geluidsvoorschriften zijn opgenomen), ofwel zij valt onder de algemene regels op grond van het de Omgevingswet, het Besluit kwaliteit leefomgeving, Besluit activiteiten leefomgeving of de Bruidsschat. In deze algemene regels zijn ook geluidsvoorschriften opgenomen. In de praktijk zullen vooral de Zondagswet, Wom, het Vuurwerkbesluit, het Besluit activiteiten leefomgeving, de Omgevingswet, de Bruidsschat en de Omgevingsverordening provincie Drenthe een afbakeningsdiscussie opleveren. Daarom is gekozen om deze wetten afzonderlijk te benoemen in het 3e lid.</text:p>
          <text:p text:style-name="al"/>
          <text:p text:style-name="al">De Provinciale Omgevingsverordening is toegevoegd aan dit lid. In een Provinciale Omgevingsverordening kunnen namelijk zogenaamde milieubeschermingsgebieden worden aangewezen, waaronder stiltegebieden. Voor deze stiltegebieden kunnen bij Provinciale Omgevingsverordening regels over het voorkomen en beperken van geluidhinder worden gesteld, waaronder verbodsbepalingen. De Provinciale Omgevings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3e lid sluit daarom aan bij de Gemeentewet. Artikel 4:6 heeft betrekking op de vormen van geluidhinder waarin de andere regelingen niet voorzien. Onder andere valt te denken aan:</text:p>
          <text:p text:style-name="al"/>
          <text:list text:style-name="id1-3-2-4-1222">
            <text:list-item text:style-override="id1-3-2-4-1222-1">
              <text:number>-</text:number>
              <text:p text:style-name="al">een niet permanente activiteit in een niet besloten ruimte, zoals een kermis, een heidefeest, een braderie, een rally, enzovoort;</text:p>
            </text:list-item>
            <text:list-item text:style-override="id1-3-2-4-1222-2">
              <text:number>-</text:number>
              <text:p text:style-name="al">het door middel van luidsprekers op voertuigen of anderszins reclame of muziek maken of mededelingen doen;</text:p>
            </text:list-item>
            <text:list-item text:style-override="id1-3-2-4-1222-3">
              <text:number>-</text:number>
              <text:p text:style-name="al">het ten gehore brengen van achtergrondmuziek in winkelstraten;</text:p>
            </text:list-item>
            <text:list-item text:style-override="id1-3-2-4-1222-4">
              <text:number>-</text:number>
              <text:p text:style-name="al">het gebruik van diverse geluidproducerende recreatietoestellen;</text:p>
            </text:list-item>
            <text:list-item text:style-override="id1-3-2-4-1222-5">
              <text:number>-</text:number>
              <text:p text:style-name="al">het gebruik van bouwmachines, zoals compressors, cirkelzagen, trilhamers en heistellingen;</text:p>
            </text:list-item>
            <text:list-item text:style-override="id1-3-2-4-1222-6">
              <text:number>-</text:number>
              <text:p text:style-name="al">het toepassen van knalapparatuur om vogels te verjagen, enzovoort;</text:p>
            </text:list-item>
            <text:list-item text:style-override="id1-3-2-4-1222-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vet">Artikel 4:7 Verbod oplaten van (wens) ballonnen</text:span>
        </text:p>
          <text:p text:style-name="al">Dit artikel spreekt voor zich.</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 bezochte parkeerterreinen en picknickplaatsen, vanwege de daar ondervonden overlast.</text:p>
          <text:p text:style-name="al"/>
          <text:p text:style-name="al">
          <text:span text:style-name="nadrukvet">Artikel 4:10 Autowasplaats</text:span>
        </text:p>
          <text:p text:style-name="al">Dit artikel spreekt voor zich.</text:p>
          <text:p text:style-name="al"/>
          <text:p text:style-name="al">
          <text:span text:style-name="nadrukvet">Afdeling 3.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de zin van de Wet milieubeheer, zoals die wet luidde direct voorafgaand aan de inwerkingtreding van de Omgevingswet, bevinden.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zoals die wet luidde direct voorafgaand aan de inwerkingtreding van de Omgevingswet op te nemen wordt de afbakening met de Wm direct vastgelegd.</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text:p>
          <text:p text:style-name="al"/>
          <text:p text:style-name="al">Een reclame waardoor het verkeer in gevaar wordt gebracht of overlast wordt veroorzaakt voor omwonenden komt relatief zo weinig voor dat het moeilijk valt te rechtvaardigen om voor die gevallen een vergunningplicht voor alle reclames in stand te houden. Gemeenten waar de ervaring is dat reclame niet of nauwelijks problemen oplevert en via de bouwvergunningen afdoende kan worden geregeld, kunnen het daarbij laten. Artikel 4:15 is niet in strijd met artikel 7 van de Grondwet. In artikel 7, 4e lid van de Grondwet wordt de handelsreclame met zo veel woorden van de vrijheid van drukpers uitgezonderd.</text:p>
          <text:p text:style-name="al"/>
          <text:p text:style-name="al">
          <text:span text:style-name="nadrukcur">Omgevingswet</text:span>
        </text:p>
          <text:p text:style-name="al">Op een vergunning- en ontheffingsstelsel voor handelsreclame aan gebouwen is de Omgevingswet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p text:style-name="al"/>
          <text:list text:style-name="id1-3-2-4-1257">
            <text:list-item text:style-override="id1-3-2-4-1257-1">
              <text:number>-</text:number>
              <text:p text:style-name="al">bewegende objecten of beelden zijn niet toegestaan;</text:p>
            </text:list-item>
            <text:list-item text:style-override="id1-3-2-4-1257-2">
              <text:number>-</text:number>
              <text:p text:style-name="al">de objecten of beelden mogen niet verblinden (moeten voldoen aan richtlijn lichthinder);</text:p>
            </text:list-item>
            <text:list-item text:style-override="id1-3-2-4-1257-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
            <text:span text:style-name="nadrukondlijn">Jurisprudentie</text:span>
          </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fdeling 4. Kamperen buiten kampeerterreinen</text:span>
        </text:p>
          <text:p text:style-name="al">Met de intrekking van de WOR per 1 januari 2008 heeft de Rijksoverheid bedoeld een nogal omslachtig stuk regelgeving te dereguleren. Zie hierover de volgende publicaties:</text:p>
          <text:p text:style-name="al"/>
          <text:list text:style-name="id1-3-2-4-1272">
            <text:list-item text:style-override="id1-3-2-4-1272-1">
              <text:number>-</text:number>
              <text:p text:style-name="al">VNG ledenbrief Lbr. 05/128 van 8 december 2005 (Publicatie over kampeerbeleid na WOR);</text:p>
            </text:list-item>
            <text:list-item text:style-override="id1-3-2-4-1272-2">
              <text:number>-</text:number>
              <text:p text:style-name="al">VNG, “Het kampeerbeleid na de Wet op de Openluchtrecreatie. Handreiking voor bestuurders en ambtenaren”, Groene reeks nummer 129, VNG uitgeverij, Den Haag, 2005;</text:p>
            </text:list-item>
            <text:list-item text:style-override="id1-3-2-4-1272-3">
              <text:number>-</text:number>
              <text:p text:style-name="al">VNG ledenbrief Lbr. 07/125 van 15 november 2007(Wijzigingen model-APV); </text:p>
            </text:list-item>
            <text:list-item text:style-override="id1-3-2-4-1272-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Dit artikel spreekt voor zich.</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2e lid van de WVW 1994). Op initiatief van de VNG is artikel 2a in de WVW 1994 ingevoegd: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 Anders dan het RVV 1990 richten de bepalingen van hoofdstuk 5, afdeling 1, ‘Parkeerexcessen en stopverbod’ zich ook tot de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text:p>
          <text:p text:style-name="al"/>
          <text:p text:style-name="al">Blijkens de jurisprudentie kan onder het begrip ‘parkeerexces’ ieder excessief parkeren op de weg worden begrepen, dus:</text:p>
          <text:p text:style-name="al"/>
          <text:list text:style-name="id1-3-2-4-1297">
            <text:list-item text:style-override="id1-3-2-4-1297-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1297-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297-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2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 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 Met het onder 1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text:p>
          <text:p text:style-name="al"/>
          <text:p text:style-name="al">Omdat deze voorschriften door het publiek wel als zodanig (zullen) worden ervaren, geeft de VNG er de voorkeur aan ook deze onderwerpen in deze afdeling te regelen. De artikelen 5:2 tot en met 5:5, 5:6 1e lid onder a, 5:7, 5:8 2e lid en 5:9 hebben slechts op ‘echte’ parkeerexcessen betrekking. De andere artikelen in deze afdeling – de artikelen 5:6 1e lid onder b, en 5:8 1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Als aan een bepaling uitsluitend verkeersmotieven ten grondslag liggen, is de werkingssfeer van die bepaling uiteraard beperkt tot de weg (in de zin van de WVW 1994). Zie bijvoorbeeld de artikelen 5:2 en 5:8, 2e lid. 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ondernemingen in principe zelf hiervoor behoren te zorge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
            <text:span text:style-name="nadrukondlijn">Jurisprudentie</text:span>
          </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4e lid</text:span>
        </text:p>
          <text:p text:style-name="al">Dit artikel dient om te kunnen optreden tegen geïmproviseerde kleine automarkten op de openbare weg. Gezien de overlast die daarmee gepaard kan gaan, is het wenselijk de toepasselijkheid van de lex silencio positivo ingevolge artikel 28, 1e lid van de Dienstenwet uit te zonder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a.</text:span>
        </text:p>
          <text:p text:style-name="al"/>
          <text:p text:style-name="al">
          <text:span text:style-name="nadrukcur">1e lid</text:span>
        </text:p>
          <text:p text:style-name="al">Met de zinsnede “of anderszins voor andere dan verkeersdoeleinden wordt gebruikt” is beoogd aan te geven dat alle soorten (aanhang)wagens en voertuigen, die niet ‘dagelijks’ worden gebruikt als vervoermiddel onder deze bepaling kunnen vallen. Door de bestanddelen “te plaatsen of te hebben” (in plaats van “te parkeren”) is de handhaving eenvoudiger. 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 Zoals opgemerkt in de toelichting op artikel 5:1 wordt het begrip ‘parkeren’ zo uitgelegd, dat het verbod in dit artikel zich niet alleen richt op de bestuurder van een voertuig maar ook op andere belanghebbenden bij het voertuig.</text:p>
          <text:p text:style-name="al"/>
          <text:p text:style-name="al">
          <text:span text:style-name="nadrukcur">5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Anderzijds is dit verbod in het leven geroepen om schaarse parkeerruimte te beschermen. </text:p>
          <text:p text:style-name="al"/>
          <text:p text:style-name="al">
          <text:span text:style-name="nadrukcur">
            <text:span text:style-name="nadrukondlijn">Jurisprudentie</text:span>
          </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Parkeren van reclamevoertuigen</text:span>
        </text:p>
          <text:p text:style-name="al"/>
          <text:p text:style-name="al">
          <text:span text:style-name="nadrukcur">1e lid</text:span>
        </text:p>
          <text:p text:style-name="al">Deze bepaling richt zich tegen degenen die voor een beroep of bedrijf reclame maken door een of meer voertuigen, voorzien van reclameopschriften, op de weg te parkeren. Hierbij staat het maken van reclame voorop. </text:p>
          <text:p text:style-name="al"/>
          <text:p text:style-name="al">Als handelsreclame in de zin van dit artikel wordt niet gezien de vermelding op een voertuig van de naam van het bedrijf waarbij het voertuig in gebruik is en een aanduiding van de goederen of diensten die dat bedrijf pleegt aan te bieden. Deze voertuigen worden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1 voertuig worden bereikt. In de tweede plaats kan het excessieve gelegen zijn in het motief van het tegengaan van ontsiering van het uiterlijk aanzien van de gemeente. In deze bepaling gaat het om een ‘eigenlijk’ parkeerexces, hetwelk veronderstelt dat de gedraging plaatsvindt op een weg in de zin van de WVW 1994. Het hebben van handelsreclame op of aan onroerend goed op een vanaf de weg zichtbare plaats is geregeld in artikel 4:15. Het in dit artikel omschreven verbod is beperkt tot het maken van handelsreclame (commerciële reclame). Uit de jurisprudentie en uit artikel 7, 4e lid van de Grondwet blijkt, dat de gemeentelijke wetgever het maken van handelsreclame aan beperkingen mag onderwerpen. Voor wat betreft de relatie met de artikelen 10 van het EVRM en 19 van het IVBPR wordt verwezen naar ABRvS 23-12-1994, ECLI:NL:RVS:1994:AN4127.</text:p>
          <text:p text:style-name="al"/>
          <text:p text:style-name="al">
          <text:span text:style-name="nadrukcur">3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cur">
            <text:span text:style-name="nadrukondlijn">Jurisprudentie</text:span>
          </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Parkeren van grote voertuig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jurisprudentie kan worden opgemaakt, dat ook volgens de Hoge Raad het parkeren van vrachtwagens in woonwijken enzovoort, bezien tegen de achtergrond van de recente verkeersomstandigheden en maatschappelijke inzichten, niet (meer) als ‘normaal’ verkeer kan worden beschouwd. </text:p>
          <text:p text:style-name="al"/>
          <text:p text:style-name="al">De artikelen 5:8 en 5:9 bevatten regels waarmee het parkeren van grote voertuigen, voor zover dit excessief is, kan worden tegengegaan. </text:p>
          <text:p text:style-name="al"/>
          <text:p text:style-name="al">
          <text:span text:style-name="nadrukcur">1e lid</text:span>
        </text:p>
          <text:p text:style-name="al">Het doen of laten staan van grote voertuigen kan op bepaalde plaatsen, zoals in woonwijken,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De aanhangwagen is niet apart vermeld. Het hier gestelde verbod zou dan immers zelfs gelden voor het kleinste aanhangwagentje. Primair is het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text:p>
          <text:p text:style-name="al"/>
          <text:p text:style-name="al">
          <text:span text:style-name="nadrukcur">3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4e lid</text:span>
        </text:p>
          <text:p text:style-name="al">De werking van het in het 3e lid gestelde verbod is ingevolge dit lid beperkt tot de avond en de nacht, alsmede het weekeinde en de doordeweekse feestdagen. Het lijkt niet redelijk om het parkeren van grote voertuigen op de weg ook gedurende de werkdag te verbieden. Dit zou de belangen van met name handel en industrie te zeer schaden. Dit ligt echter anders wanneer de bescherming van het uiterlijk aanzien van de gemeente in het geding is. Het parkeren van grote voertuigen op plaatsen waar dit naar de mening van het college schadelijk is voor dit uiterlijk aanzien, moet te allen tijde verboden kunnen worden. Daarom geldt de in dit lid vervatte uitzondering niet voor het in het 1e lid gestelde verbod. Overigens blijft ook tijdens de perioden waarin het verbod bedoeld in het 2e lid niet van toepassing is, het zodanig parkeren van vrachtwagens dat aan bewoners of gebruikers van gebouwen hinder of overlast wordt aangedaan, verboden krachtens het hierop volgende artikel 5:9.</text:p>
          <text:p text:style-name="al"/>
          <text:p text:style-name="al">
          <text:span text:style-name="nadrukcur">5e lid</text:span>
        </text:p>
          <text:p text:style-name="al">Dit artikellid maakt het mogelijk dat ook campers, caravans en kampeerwagens die door hun afmetingen onder het verbod van het 1e lid of 2e lid zouden vallen, toch voor maximaal 5 dagen op de weg geparkeerd mogen blijven staan.</text:p>
          <text:p text:style-name="al"/>
          <text:p text:style-name="al">
          <text:span text:style-name="nadrukcur">6e lid</text:span>
        </text:p>
          <text:p text:style-name="al">Dit lid kent aan het college de bevoegdheid toe ter zake van de in de eerste 2 leden omschreven verboden een ontheffing te verlenen, zodat kan worden voorkomen dat de werking van deze verboden zou leiden tot een onevenredige aantasting van bedrijfsbelangen. Verzoeken om ontheffing zullen van geval tot geval moeten worden bekeken. Omstandigheden welke in beginsel door alle bedrijven – ongeacht de aard – kunnen worden aangevoerd, rechtvaardigen op zich nog geen ontheffing. Van de mogelijkheid tot het verlenen van ontheffing zal onder meer gebruik dienen te worden gemaakt voor:</text:p>
          <text:p text:style-name="al"/>
          <text:list text:style-name="id1-3-2-4-1380">
            <text:list-item text:style-override="id1-3-2-4-1380-1">
              <text:number>-</text:number>
              <text:p text:style-name="al">voertuigen die worden gebezigd bij de uitvoering van openbare werken en bij bouwwerkzaamheden, voor zover ze in de onmiddellijke nabijheid van het werk worden geparkeerd; </text:p>
            </text:list-item>
            <text:list-item text:style-override="id1-3-2-4-1380-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p text:style-name="al"/>
          <text:list text:style-name="id1-3-2-4-1383">
            <text:list-item text:style-override="id1-3-2-4-1383-1">
              <text:number>-</text:number>
              <text:p text:style-name="al">rijdende winkels; </text:p>
            </text:list-item>
            <text:list-item text:style-override="id1-3-2-4-1383-2">
              <text:number>-</text:number>
              <text:p text:style-name="al">wagens van kermisexploitanten; </text:p>
            </text:list-item>
            <text:list-item text:style-override="id1-3-2-4-1383-3">
              <text:number>-</text:number>
              <text:p text:style-name="al">wagens van bedrijven die in geval van bij voorbeeld ongevallen in het wegverkeer terstond moeten kunnen ‘uitrukken’ (sleepwagens en dergelijke); </text:p>
            </text:list-item>
            <text:list-item text:style-override="id1-3-2-4-138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7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
            <text:span text:style-name="nadrukondlijn">Jurisprudentie</text:span>
          </text:span>
        </text:p>
          <text:p text:style-name="al">Vz. AGRS 27-04-1993, B03.93.0018. De instelling van een parkeerverbod voor grote voertuigen dient of te gebeuren op basis van de APV of op basis van een verkeersbesluit (wegenverkeerswetgeving). Een combinatie hiervan is niet mogelijk. Zie Vz. ARRS 18-12-1992, S03.92.4266 en Vz. ARRS 16-09-1993, S03.93.3369.</text:p>
          <text:p text:style-name="al"/>
          <text:p text:style-name="al">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Parkeren van uitzicht belemmerende voertuigen</text:span>
        </text:p>
          <text:p text:style-name="al"/>
          <text:p text:style-name="al">
          <text:span text:style-name="nadrukcur">1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 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3e lid</text:span>
        </text:p>
          <text:p text:style-name="al">De in dit lid opgenomen uitzondering ziet bijvoorbeeld op (het parkeren van) hoogwerkers, meetwagens en dergelijke. Een ontheffingsmogelijkheid is niet geboden. </text:p>
          <text:p text:style-name="al"/>
          <text:p text:style-name="al">
          <text:span text:style-name="nadrukvet">Artikel 5:11 Aantasting groenvoorzieningen door voertuigen</text:span>
        </text:p>
          <text:p text:style-name="al"/>
          <text:p text:style-name="al">
          <text:span text:style-name="nadrukcur">1e lid</text:span>
        </text:p>
          <text:p text:style-name="al">Het is helaas een veelvuldig voorkomend verschijnsel dat groenstroken, openbare beplantingen, plantsoenen en grasperken worden benut voor het parkeren van voertuigen. Met de onderhavige bepaling wordt beoogd beschadiging van groenstroken en dergelijke, die het uiterlijk aanzien van de gemeente beogen te verfraaien, te voorkomen en het groen beter aan zijn bestemming te doen beantwoorden. 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 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 </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
            <text:span text:style-name="nadrukondlijn">Jurisprudentie</text:span>
          </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2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 Ter regulering van overlast van foutief geplaatste (brom)fietsen is in het 1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text:p>
          <text:p text:style-name="al"/>
          <text:p text:style-name="al">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
            <text:span text:style-name="nadrukondlijn">Jurisprudentie</text:span>
          </text:span>
        </text:p>
          <text:p text:style-name="al">Er zijn de laatste jaren meerdere uitspraken gedaan over het verwijderen van fietsen die buiten de daartoe bestemde fietsenstallingen zijn geplaatst. Uit deze jurisprudentie kan ten aanzien van het verwijderen van foutief geplaatste fietsen de volgende lijn worden afgeleid.</text:p>
          <text:p text:style-name="al"/>
          <text:list text:style-name="id1-3-2-4-1435">
            <text:list-item text:style-override="id1-3-2-4-1435-1">
              <text:number>-</text:number>
              <text:p text:style-name="al">Er moet feitelijk sprake zijn van een gevaarlijke of hinderlijke situatie die het direct of na een beperkte tijd (begunstigingstermijn) verwijderen van deze fietsen rechtvaardigt.</text:p>
            </text:list-item>
            <text:list-item text:style-override="id1-3-2-4-1435-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435-3">
              <text:number>-</text:number>
              <text:p text:style-name="al">Er moeten in de buurt voldoende stallingsplaatsen voor fietsen aanwezig zijn.</text:p>
            </text:list-item>
            <text:list-item text:style-override="id1-3-2-4-1435-4">
              <text:number>-</text:number>
              <text:p text:style-name="al">In verband met bewijsvoering is het verstandig om een of meerdere foto’s te maken van de foutief geplaatste fiets, voordat deze wordt verwijderd.</text:p>
            </text:list-item>
            <text:list-item text:style-override="id1-3-2-4-1435-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435-6">
              <text:number>-</text:number>
              <text:p text:style-name="al">Degene die het besluit tot toepassing van bestuursdwang overhandigt moet hiertoe gemandateerd zijn door het college.</text:p>
            </text:list-item>
            <text:list-item text:style-override="id1-3-2-4-1435-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ABRvS 05-02-2005, ECLI:NL:RVS:2005:AS5483</text:p>
          <text:p text:style-name="al"/>
          <text:p text:style-name="al">ABRvS 24-10-2007, ECLI:NL:RVS:2007:BB6346</text:p>
          <text:p text:style-name="al"/>
          <text:p text:style-name="al">ABRvS 06-02-2008, ECLI:NL:RVS:2008:BC3602</text:p>
          <text:p text:style-name="al"/>
          <text:p text:style-name="al">ABRvS 12-05-2010, ECLI:NL:RVS:2010:BM4174</text:p>
          <text:p text:style-name="al"/>
          <text:p text:style-name="al">Rb. Utrecht 15-07-2011, ECLI:NL:RBUTR:2011:BR3500 </text:p>
          <text:p text:style-name="al"/>
          <text:p text:style-name="al">ABRvS 11-12-2013, ECLI:NL:RVS:2013:2382</text:p>
          <text:p text:style-name="al"/>
          <text:p text:style-name="al">Rb. Den Haag 10-10-2016, ECLI:NL:RBDHA:2016:12168 </text:p>
          <text:p text:style-name="al"/>
          <text:p text:style-name="al">ABRvS 19-10-2016, ECLI:NL:RVS:2016:2754</text:p>
          <text:p text:style-name="al"/>
          <text:p text:style-name="al">Rb. Amsterdam, 28-02-2017, ECLI:NL:RBAMS:2017:1136</text:p>
          <text:p text:style-name="al"/>
          <text:p text:style-name="al">Rb. Rotterdam 24-05-2017, ECLI:NL:RBROT:2017:3937</text:p>
          <text:p text:style-name="al"/>
          <text:p text:style-name="al">ABRvS 21-06-2017, ECLI:NL:RVS:2017:1627 </text:p>
          <text:p text:style-name="al"/>
          <text:p text:style-name="al">
          <text:span text:style-name="nadrukvet">Afdeling 2. Collecteren</text:span>
        </text:p>
          <text:p text:style-name="al"/>
          <text:p text:style-name="al">
          <text:span text:style-name="nadrukvet">Artikel 5:13 Inzameling van geld of goederen of leden- of donateur werving</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text:p>
          <text:p text:style-name="al"/>
          <text:p text:style-name="al">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text:list text:style-name="id1-3-2-4-1465">
            <text:list-item text:style-override="id1-3-2-4-1465-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465-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465-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 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 gevende organisatie. Naast het werven van donateurs of leden op plaatsen waar veel publiek komt, bijvoorbeeld winkelgebieden of stations, wordt deze vorm ook huis-aan-huis toegepast. Het publiek geeft hierbij een machtiging af, waardoor een overeenkomst tussen de persoon en de opdracht 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 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p text:style-name="al"/>
          <text:list text:style-name="id1-3-2-4-1472">
            <text:list-item text:style-override="id1-3-2-4-1472-1">
              <text:number>-</text:number>
              <text:p text:style-name="al">alleen bonafide instellingen mogen collecteren (altijd navragen bij het CBF);</text:p>
            </text:list-item>
            <text:list-item text:style-override="id1-3-2-4-1472-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vergunningplicht. Dit geldt ook voor andere door het CBF erkende organisaties. Voor wat betreft de leden- of donateur werving kan een gemeente in beleidsregels vaststellen hoeveel instellingen op een 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1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zie Hof Arnhem-Leeuwarden 31-05-2016, ECLI:NL:GHARL:2016:4219, en Rb. Amsterdam 14-02-2018, ECLI:NL:RBAMS:2018:869). Ook eerdergenoemde wervingsactiviteiten (‘direct dialogue’) vallen onder de verbodsbepaling. De instellingen die leden of donateurs werven, moeten uiteraard aan dezelfde voorwaarden voldoen als de organisaties. 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 Bij de beoordeling van aanvragen voor collectes of wervingen in de weken dat er geen collectes of wervingen zijn voorzien, worden vaak de volgende criteria gehanteerd.</text:p>
          <text:p text:style-name="al"/>
          <text:list text:style-name="id1-3-2-4-1483">
            <text:list-item text:style-override="id1-3-2-4-1483-1">
              <text:number>-</text:number>
              <text:p text:style-name="al">De instelling is als bonafide aan te merken.</text:p>
            </text:list-item>
            <text:list-item text:style-override="id1-3-2-4-1483-2">
              <text:number>-</text:number>
              <text:p text:style-name="al">De instelling moet specifiek plaatselijke kenmerken bezitten.</text:p>
            </text:list-item>
            <text:list-item text:style-override="id1-3-2-4-1483-3">
              <text:number>-</text:number>
              <text:p text:style-name="al">De voorgenomen actie is geen duplicering van andere al ‘gevestigde’ inzamelingen ten bate van een identiek doel, met name organisaties op het collecterooster.</text:p>
            </text:list-item>
            <text:list-item text:style-override="id1-3-2-4-1483-4">
              <text:number>-</text:number>
              <text:p text:style-name="al">De aanvragende instelling mag geen politieke doelen nastreven.</text:p>
            </text:list-item>
            <text:list-item text:style-override="id1-3-2-4-1483-5">
              <text:number>-</text:number>
              <text:p text:style-name="al">Controle van de begroting op besteding van de gelden.</text:p>
            </text:list-item>
            <text:list-item text:style-override="id1-3-2-4-1483-6">
              <text:number>-</text:number>
              <text:p text:style-name="al">Tellen onder toezicht van een notaris.</text:p>
            </text:list-item>
            <text:list-item text:style-override="id1-3-2-4-1483-7">
              <text:number>-</text:number>
              <text:p text:style-name="al">Betalingsbewijs achteraf (dat het geld daadwerkelijk is overgemaakt aan het goede doel)</text:p>
            </text:list-item>
            <text:list-item text:style-override="id1-3-2-4-1483-8">
              <text:number>-</text:number>
              <text:p text:style-name="al">Gesloten bus, legitimatie collectanten, enzovoort.</text:p>
            </text:list-item>
            <text:list-item text:style-override="id1-3-2-4-1483-9">
              <text:number>-</text:number>
              <text:p text:style-name="al">Onderschrijven Gedragscode brancheorganisatie DDDN. In deze Gedragscode zijn regels opgenomen voor het werven van leden en donateurs door middel van persoonlijke gesprekken. De donateur wervers houden zich hierbij aan landelijke en lokale regelgeving, kunnen zich legitimeren, maken geen gebruik van een intimiderende of agressieve werkwijze en zijn goed getraind en geïnformeerd.</text:p>
            </text:list-item>
          </text:list>
          <text:p text:style-name="al">
          <text:span text:style-name="nadrukcur">2e lid</text:span>
        </text:p>
          <text:p text:style-name="al">In het 2e lid is aangegeven dat ook een vergunning is vereist, indien bij een inzameling geschreven of gedrukte stukken worden aangeboden. Deze wijze van collecteren valt niet onder de bescherming van artikel 7, eerste lid, van de Grondwet (vrijheid van meningsuiting). In vaste rechtspraak is een scheiding aangebracht tussen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3e lid</text:span>
        </text:p>
          <text:p text:style-name="al">Dit lid geeft een opsomming van situaties waarbij geen vergunning is vereist. 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 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1 collecte of werving wordt gehouden en worden de uitgangspunten van het gemeentelijk beleid (en dus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raad kan ervoor kiezen deze organisaties uit te zonderen van de vergunningplicht. In de weken die op het collecterooster staan vermeld kunnen geen andere organisaties een inzameling houden. 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1 organisatie in een bepaalde week per wijk huis-aan-huis donateurs of leden mag werven. Alleen organisaties met een CBF-erkenning worden opgenomen in het rooster.</text:p>
          <text:p text:style-name="al"/>
          <text:p text:style-name="al">Alleen in goed overleg tussen betrokken instelling en de gemeente in kwestie kan van de aangewezen week worden afgeweken. bijvoorbeeld omdat een wervingsactie in verband met een plaatselijk evenement vanuit praktische overwegingen onwenselijk is. Als het college geen collecte- en wervingsrooster vaststelt, geldt de vrijstelling van de vergunningplicht dus niet.</text:p>
          <text:p text:style-name="al"/>
          <text:p text:style-name="al">
          <text:span text:style-name="nadrukcur">4e lid</text:span>
        </text:p>
          <text:p text:style-name="al">Gezien het ideële belang van collectes, die doorgaans voor een bepaald moment zijn gepland en waarbij voor dat moment vrijwilligers en dergelijke zijn aangezocht, is het van belang dat er tijdig op een aanvraag wordt beslist, daarom is de lex silencio positivo van toepassing.</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 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 Het onderscheid tussen venten en het innemen van een standplaats betreft de periode dat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 werving (direct dialogue)’.</text:p>
          <text:p text:style-name="al"/>
          <text:p text:style-name="al">
          <text:span text:style-name="nadrukvet">Artikel 5:15 Ventverbod</text:span>
        </text:p>
          <text:p text:style-name="al">Het aanwijzen van gebieden en tijden schept helderheid: op die plaatsen en momenten mag niet worden gevent. Het college heeft verschillende gronden voor zijn gebiedsaanwijzingen, zoals overlast (waarschijnlijk verreweg de meest voorkomende grond), of verkeersveiligheid. Door in lid 1 ’in het belang van de openbare orde’ toe te voegen is de grondslag voor het aanwijzen van gebieden, of dagen en uren beperkt tot de openbare orde. Mocht de openbare orde daadwerkelijk worden verstoord, dan kan de burgemeester ingrijpen op basis van diens openbare orde bevoegdheden uit de Gemeentewet. Het venten met meningsuitingen wordt helemaal niet beperkt. </text:p>
          <text:p text:style-name="al"/>
          <text:p text:style-name="al">
          <text:span text:style-name="nadrukcur">
            <text:span text:style-name="nadrukondlijn">Jurisprudentie</text:span>
          </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De Colportagewet is niet uitputtend bedoeld. </text:p>
          <text:p text:style-name="al"/>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2e lid onder d (oud), en artikel 5.2.3 (oud) sluiten venten en het innemen van een standplaats elkaar uit, dus deze artikelen kunnen niet naast elkaar aan de aanschrijving ten grondslag kunnen worden gelegd.</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 Het innemen van een standplaats op een markt, ingesteld op basis van artikel 160 1e lid aanhef en onder g van de Gemeentewet valt niet onder het begrip standplaats. </text:p>
          <text:p text:style-name="al"/>
          <text:p text:style-name="al">Degene die op een markt een standplaats wil innemen, zal zich moeten houden aan de regels die voor de markt gelden. Deze zijn in veel gemeenten in een marktverordening neergelegd. </text:p>
          <text:p text:style-name="al"/>
          <text:p text:style-name="al">Voor het innemen van een standplaats op een bepaald evenement is geen vergunning nodig. Op het evenement zijn de artikelen 2:24 en 2:25 van toepassing.</text:p>
          <text:p text:style-name="al"/>
          <text:p text:style-name="al">
          <text:span text:style-name="nadrukvet">Artikel 5:18 Standplaatsvergunning en weigeringsgronden</text:span>
        </text:p>
          <text:p text:style-name="al">Een vergunning voor het hebben van een standplaats i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2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Omgevingswet, zoals een bestemmingsplan, een zelfstandige toetsingsgrond. Dit betekent dat bij de beoordeling van een aanvraag voor een vergunning voor het innemen van een standplaats altijd gelet moet worden op de voorschriften die uit het desbetreffende ruimtelijke plan voortvloeien. Als bijvoorbeeld het omgevingsplan standplaatsen ter plaatse niet toelaat, is het moeilijk uit te leggen dat de vergunning weliswaar wordt verleend, maar dat daarvan geen gebruik gemaakt kan worden wegens strijd met het bestemmingsplan. Strijd met het omgev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3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is niet noodzakelijk, maar wel verstandig om bij voorbeeld de welstandscommissie om advies te vragen.</text:p>
          <text:p text:style-name="al"/>
          <text:p text:style-name="al">
          <text:span text:style-name="nadrukcur">3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text:p>
          <text:p text:style-name="al"/>
          <text:p text:style-name="al">Hierop wordt door de Afdeling slechts 1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1557">
            <text:list-item text:style-override="id1-3-2-4-1557-1">
              <text:number>1.</text:number>
              <text:p text:style-name="al">er geen sprake is van discriminatie naar nationaliteit of statutaire zetel (discriminatieverbod);</text:p>
            </text:list-item>
            <text:list-item text:style-override="id1-3-2-4-1557-2">
              <text:number>2.</text:number>
              <text:p text:style-name="al">er sprake is van een dwingende reden van algemeen belang (noodzakelijkheid); en</text:p>
            </text:list-item>
            <text:list-item text:style-override="id1-3-2-4-155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3e lid is hierop afgestemd. Zie de toelichting op artikel 1:7 voor het begrip ‘dwingende reden van algemeen belang’.</text:p>
          <text:p text:style-name="al"/>
          <text:p text:style-name="al">
          <text:span text:style-name="nadrukcur">4e lid</text:span>
        </text:p>
          <text:p text:style-name="al">De vergunning dient om te voorkomen dat de openbare orde wordt verstoord en overlast wordt tegengegaan. Gedacht kan worden aan bijvoorbeeld: geluidsoverlast, stankoverlast, verkeershinder en overlast door zwerfafval. </text:p>
          <text:p text:style-name="al"/>
          <text:p text:style-name="al">
          <text:span text:style-name="nadrukcur">
            <text:span text:style-name="nadrukondlijn">Jurisprudentie</text:span>
          </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3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sprake is. De Europese Dienstenrichtlijn komt wat dit betreft overeen met de bestaande lijn in de Nederlandse rechtspraak: een maximumstelsel mag. </text:p>
          <text:p text:style-name="al"/>
          <text:p text:style-name="al">Wel geldt op grond van artikel 9 juncto 10 van de Dienstenrichtlijn dat er een transparante en non-discriminatoire op objectieve gronden gebaseerde verdeling/toekenning van vergunningen moet zijn. Bij het vaststellen van een maximum aantal vergunningen, eventueel uitgesplitst naar plaats, tijdstip of branche, moet rekening gehouden worden met het aantal reeds afgegeven vergunningen. Zie ook het algemene deel van de toelichting en de toelichting op hoofdstuk 1. </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 Voorschriften die aan een vergunning gesteld kunnen worden betreffen:</text:p>
          <text:p text:style-name="al"/>
          <text:list text:style-name="id1-3-2-4-1579">
            <text:list-item text:style-override="id1-3-2-4-1579-1">
              <text:number>-</text:number>
              <text:p text:style-name="al">het vervallen van de standplaats indien gedurende een bepaalde periode geen standplaats is ingenomen;</text:p>
            </text:list-item>
            <text:list-item text:style-override="id1-3-2-4-157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579-3">
              <text:number>-</text:number>
              <text:p text:style-name="al">de grootte van de standplaats;</text:p>
            </text:list-item>
            <text:list-item text:style-override="id1-3-2-4-1579-4">
              <text:number>-</text:number>
              <text:p text:style-name="al">de ruimte waarbinnen de waren uitgestald mogen worden;</text:p>
            </text:list-item>
            <text:list-item text:style-override="id1-3-2-4-1579-5">
              <text:number>-</text:number>
              <text:p text:style-name="al">het uiterlijk aanzien van de standplaats;</text:p>
            </text:list-item>
            <text:list-item text:style-override="id1-3-2-4-1579-6">
              <text:number>-</text:number>
              <text:p text:style-name="al">tijden van opbouw en ontruiming van de standplaats;</text:p>
            </text:list-item>
            <text:list-item text:style-override="id1-3-2-4-1579-7">
              <text:number>-</text:number>
              <text:p text:style-name="al">eisen met betrekking tot de (brand)veiligheid;</text:p>
            </text:list-item>
            <text:list-item text:style-override="id1-3-2-4-1579-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
            <text:span text:style-name="nadrukondlijn">Jurisprudentie</text:span>
          </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Daarmee wordt voldaan aan de definitie van ‘standplaats’ in artikel 4.2 van de APV.</text:p>
          <text:p text:style-name="al"/>
          <text:p text:style-name="al">
          <text:span text:style-name="nadrukvet">Artikel 5:20 Afbakeningsbepalingen </text:span>
        </text:p>
          <text:p text:style-name="al">De bepalingen vervallen voor zover hierin door hogere regelgeving wordt voorzien.</text:p>
          <text:p text:style-name="al"/>
          <text:p text:style-name="al">
          <text:span text:style-name="nadrukvet">Afdeling 5.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text:p>
          <text:p text:style-name="al"/>
          <text:p text:style-name="al">De term ‘onderwerp’ in artikel 122 van de Gemeentewet betekent dat het om dezelfde materie moet gaan en dat hetzelfde motief ten grondslag moet liggen aan zowel de lagere als de hogere regeling. De formulering van de afbakeningsbepaling in het 3e lid sluit daarom aan bij de Gemeentewet. Hieronder wordt ingegaan op de afbakening van dit APV-artikel ten opzichte van de WVW 1994, de Omgevingswet, en de Zondagswet.</text:p>
          <text:p text:style-name="al"/>
          <text:p text:style-name="al">
          <text:span text:style-name="nadrukondlijn">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Als een auto- of motorsportactiviteit, crossen en dergelijke op de weg, als bedoeld in de WVW 1994, plaats vindt én een wedstrijdkarakter heeft, is artikel 10 van de WVW 1994 van toepassing. Het 1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 Als artikel 5:32 van toepassing is, is een vergunning op basis van artikel 2:25 niet meer aan de orde. Zie verder de toelichting op artikel 2:25.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ondlijn">Omgevingswet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Omgevingswet en het Besluit activiteiten leefomgeving; voor de overige terreinen kan een gemeente zelf regels stellen.</text:p>
          <text:p text:style-name="al"/>
          <text:p text:style-name="al">
          <text:span text:style-name="nadrukcur">APV</text:span>
        </text:p>
          <text:p text:style-name="al">De regeling in de APV is van belang voor die terreinen dat niet is ingericht voor motorwedstrijden en -activiteiten en terreinen die hiervoor slechts eenmalig of zeer incidenteel worden gebruikt. In een gemeentelijke regeling met betrekking tot dit soort motorterreinen zal de werkingssfeer ten opzichte van de Omgevingswet en het Besluit activiteiten leefomgeving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 In de in het 2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ondlijn">Zondagswet</text:span>
        </text:p>
          <text:p text:style-name="al">Krachtens artikel 3, 1e lid van de Zondagswet is het verboden op zondag zonder strikte noodzaak gerucht te verwekken dat op een afstand van meer dan 200 meter van het punt van verwekking hoorbaar is. Volgens het 2e lid van dit artikel is de burgemeester bevoegd van dit verbod voor de tijd na 13.00 uur ontheffing te verlenen. De training voorafgaand aan de motorcrosswedstrijd kan als deze voor publiek toegankelijk is, aangemerkt worden als een openbare vermakelijkheid als bedoeld in artikel 4 van de Zondagswet.</text:p>
          <text:p text:style-name="al"/>
          <text:p text:style-name="al">
          <text:span text:style-name="nadrukcur">
            <text:span text:style-name="nadrukondlijn">Jurisprudentie</text:span>
          </text:span>
        </text:p>
          <text:p text:style-name="al">ARRS 03-06-1994, AB 1994, 602. Wanneer in het kader van een evenement als bedoeld in de APV-artikelen, op een crossterrein, zoals in deze bepaling bedoeld, motor(sport)activiteiten worden gehouden zijn er meerdere bevoegde organen in het spel. Onderscheid moet worden gemaakt tussen enerzijds het evenement, waarvoor de burgemeester het bevoegd gezag is om een vergunning te verlenen en anderzijds de motor(sport)activiteiten waarvoor het college het bevoegd gezag is.</text:p>
          <text:p text:style-name="al"/>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fdeling 6. Vuurverbod</text:span>
        </text:p>
          <text:p text:style-name="al"/>
          <text:p text:style-name="al">
          <text:span text:style-name="nadrukvet">Artikel 5:34 Verbod afvalstoffen te verbranden of anderszins vuur te stoken</text:span>
        </text:p>
          <text:p text:style-name="al">Dit artikel behoeft geen nadere toelichting. </text:p>
          <text:p text:style-name="al"/>
          <text:p text:style-name="al">
          <text:span text:style-name="nadrukvet">Afdeling 7. Verstrooiing van as</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verstorend kunnen werken. De begraafplaats en het crematoriumterrein zijn expliciete voorbeelden van terreinen waar het vanuit een oogpunt van beheer bezwaarlijk kan zijn om incidenteel as te verstrooien. Onder ‘ verboden plaatsen’ kan de gemeente, uiteraard gemotiveerd, plaatsen invullen waarvan zij zegt dat het niet wenselijk is dat daar as wordt verstrooid, hieronder begrepen het openbare water of delen daarvan. 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 </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wat een onwenselijke situatie oplevert. Ook tot enige tijd na de verstrooiing kan as, bijvoorbeeld op de hiervoor aangegeven wijze, hinder opleveren voor omstanders dus daar moet tijdens het verstrooien rekening mee worden gehouden. </text:p>
          <text:p text:style-name="al"/>
          <text:p text:style-name="al">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 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 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 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 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5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In het bestuursrecht worden de sancties opgelegd door een bestuursorgaan. </text:p>
          <text:p text:style-name="al"/>
          <text:p text:style-name="al">De rechter speelt in het bestuursrecht pas een rol als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 De Gemeentewet kent in artikel 125 aan het gemeentebestuur een algemene bevoegdheid toe tot het opleggen van een last onder bestuursdwang. In artikel 5:21 van de Awb is de last onder bestuursdwang als volgt gedefinieerd: de herstelsanctie, inhoudende:</text:p>
          <text:p text:style-name="al"/>
          <text:list text:style-name="id1-3-2-4-1654">
            <text:list-item text:style-override="id1-3-2-4-1654-1">
              <text:number>a.</text:number>
              <text:p text:style-name="al">een last tot geheel of gedeeltelijk herstel van de overtreding, en </text:p>
            </text:list-item>
            <text:list-item text:style-override="id1-3-2-4-1654-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 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1e lid onder b). Onder overtreding van een voorschrift wordt verstaan: een gedraging die in strijd is met het bepaalde bij of krachtens enig wettelijk voorschrift (artikel 5:1, 1e lid van de Awb). Daaronder valt dus ook het niet nakomen van voorschriften die aan een vergunning zijn verbonden, zoals bijvoorbeeld geluidsvoorschriften bij een milieuvergunning. 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in zo’n rapport foto’s of ander bewijsmateriaal staan. Bij de voorbereiding van een besluit moet immers worden voldaan aan het zorgvuldigheidsbeginsel. </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Als er een veelheid aan regelgeving binnen een gemeente bestaat en de gemeente wordt op handhaving van die regels aangesproken, is zij in beginsel dus verplicht hier gevolg aan te geven. </text:p>
          <text:p text:style-name="al"/>
          <text:p text:style-name="al">De handhaafbaarheid speelt dus een grote rol bij het opstellen van regels. Een duidelijk handhavingsbeleid is hierbij onontbeerlijk. Zeker als er een achterstand moet worden ingelopen, is het van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text:p>
          <text:p text:style-name="al"/>
          <text:p text:style-name="al">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 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12 maanden na de bekendmaking van het intrekkingsbesluit. De bevoegdheid tot het opleggen van een bestuurlijke boete wordt uitgeoefend of door het college of door de burgemeester, namelijk als de toepassing van dit middel dient tot handhaving van regels die de burgemeester uitvoert. Tegen de boeteoplegging kan conform de rechtsgang van de Awb bezwaar worden gemaakt en beroep worden ingesteld. De boete dient door een bestuurlijk toezichthouder in dienst van de gemeente te worden opgelegd, die tevens BOA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 De opbrengsten van de boeten komen toe aan de gemeenten. Deze zijn zelf verantwoordelijk voor de incasso en de registratie van opgelegde boeten. 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text:p>
          <text:p text:style-name="al"/>
          <text:p text:style-name="al">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 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 Omdat op de strafbeschikking het strafrecht van toepassing is kan een belanghebbende hiertegen geen bezwaar- en beroepsprocedure bij de bestuursrechter voeren. Wel kan men in verzet gaan bij het OM en uiteindelijk in hoger en cassatie kunnen gaan.</text:p>
          <text:p text:style-name="al"/>
          <text:p text:style-name="al">
          <text:span text:style-name="nadrukvet">Artikel 6:1 Sanctiebepaling</text:span>
        </text:p>
          <text:p text:style-name="al">Op grond van artikel 154 van de Gemeentewet kan de raad op overtreding van zijn verordeningen straf stellen. Artikel 6:1, 1e en 2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3 maanden of een geldboete van de 2e categorie, al dan niet met openbaarmaking van de rechterlijke uitspraak. In artikel 23 van het WvSr zijn de maxima van de 6 boetecategorieën opgenomen. Het maximum van een boete van de 1e categorie bedraagt € 415 en van de 2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2e lid van het WvSr € 3. </text:p>
          <text:p text:style-name="al"/>
          <text:p text:style-name="al">De Gemeentewet heeft aan de raad de keuze gelaten op overtreding van verordeningen geldboete te stellen van de 1e óf de 2e categorie. De raad heeft daarbij de ruimte om binnen de verordening onderscheid te maken naar bepalingen waar bij overtreding een straf van de 1e dan wel van de 2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als de voor het feit bepaalde boetecategorie geen passende bestraffing toelaat” (artikel 23, 7e en 8e lid, van het WvSr). Dat betekent dat voor overtredingen van de APV door een rechtspersoon de rechter de mogelijkheid heeft een boete van de 3e categorie op te leggen, € 8.300).</text:p>
          <text:p text:style-name="al"/>
          <text:p text:style-name="al">
          <text:span text:style-name="nadrukcur">Uitgangspunten bij een keuze tussen de 2e en de 1e geldboetecategorie</text:span>
        </text:p>
          <text:p text:style-name="al">Het is niet goed mogelijk om algemene criteria te geven voor de vraag of een overtreding van een gemeentelijke verordening bedreigd moet worden met een boete van de 1e (lichte overtredingen) dan wel de 2e categorie. De opvatting van de raad over de ernst van bepaalde overtredingen is hiervoor maatgevend. Wel kunnen enkele algemene uitgangspunten worden genoemd.</text:p>
          <text:p text:style-name="al"/>
          <text:list text:style-name="id1-3-2-4-1688">
            <text:list-item text:style-override="id1-3-2-4-1688-1">
              <text:number>a.</text:number>
              <text:p text:style-name="al">De hoogte van een op te leggen boete zal in overeenstemming moeten zijn met de aard van de overtreding. Gezien de aard van de bepalingen van de APV kan als algemene lijn worden gehanteerd dat op overtredingen een straf van de 2e categorie wordt gesteld. Op de overtredingen die de raad minder ernstig acht, kan een boete van de 1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1688-2">
              <text:number>b.</text:number>
              <text:p text:style-name="al">Op milieuovertredingen, met name overtredingen die ook door rechtspersonen kunnen worden gepleegd, wordt veelal een boete van 2e categorie gesteld.</text:p>
            </text:list-item>
            <text:list-item text:style-override="id1-3-2-4-1688-3">
              <text:number>c.</text:number>
              <text:p text:style-name="al">Als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1e categorie, terwijl op overtreding van het gemeentelijk voorschrift een geldboete is gesteld volgens de 2e categorie, dan zouden voor identieke gedragingen verschillende maximumstraffen gelden (€ 415 buiten de bebouwde kom; € 4.150 binnen de bebouwde kom). Het staat de raad vrij om in dit soort gevallen toch te kiezen voor de 2e categorie.</text:p>
            </text:list-item>
            <text:list-item text:style-override="id1-3-2-4-1688-4">
              <text:number>d.</text:number>
              <text:p text:style-name="al">Als de raad aanvullend optreedt ten opzichte van een rijksregeling, kan net als bij de provincie als uitgangspunt worden genomen dat het Rijk wordt gevolgd bij de keuze van de categorie. Zo zijn in elke APV wel bepalingen opgenomen die een aanvulling zijn op overtredingen waar Boek III WvSr een boete van 1e categorie op stelt. Dit betreft veelal artikelen die beogen overlast en baldadigheid tegen te gaan. De volgende APV-bepalingen kunnen worden aangemerkt als een dergelijke aanvulling.</text:p>
              <text:list text:style-name="id1-3-2-4-1688-4-3">
                <text:list-item text:style-override="id1-3-2-4-1688-4-3-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1688-4-3-2">
                  <text:number>2.</text:number>
                  <text:p text:style-name="al">Artikel 4:6 is een aanvulling op artikel 431 van het WvSr (rumoer of burengerucht waardoor de nachtrust kan worden verstoord).</text:p>
                </text:list-item>
              </text:list>
            </text:list-item>
          </text:list>
          <text:p text:style-name="al">Zo is ook in verschillende APV’s (zie artikel 5:32 (Crossterreinen)) als aanvulling op artikel 10, 1e lid, van de WVW 1994 een regeling opgenomen voor het houden van wedstrijden met motorvoertuigen op andere plaatsen dan de weg en voor wedstrijden anders dan met voertuigen op of aan de weg. Ingevolge artikel 10, 1e lid van de WVW 1994 is het behoudens ontheffing op grond van artikel 148 van de WVW 1994 – verboden om op de weg een wedstrijd te houden. Overtreding van dit verbod wordt bedreigd met een geldboete van de 1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1e en 2e lid van dit artikel bevatten dan ook geen in deze verordening opgenomen voorschriften, op overtreding waarvan straf is bedreigd in de bijzondere wet. Dat betreft:</text:p>
          <text:p text:style-name="al"/>
          <text:list text:style-name="id1-3-2-4-1693">
            <text:list-item text:style-override="id1-3-2-4-1693-1">
              <text:number>-</text:number>
              <text:p text:style-name="al">artikel 2:6; overtreding van deze voorschriften is strafbaar gesteld in de artikelen 437 en 437ter van het WvSr (boete van de 2e respectievelijk 3e categorie) en</text:p>
            </text:list-item>
            <text:list-item text:style-override="id1-3-2-4-1693-2">
              <text:number>-</text:number>
              <text:p text:style-name="al">de voorschriften uit hoofdstuk 2, afdeling 5, ‘Regulering paracommercie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1e lid van dit artikel de mogelijkheid van hechtenis opgenomen omdat niet bij voorbaat kan worden uitgesloten dat in bepaalde (uitzondering)gevallen (bijvoorbeeld in het geval van recidive) de rechter behoefte heeft aan de mogelijkheid tot oplegging van een vrijheidsstraf. Op overtreding van de in het 2e lid van dit artikel genoemde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op van artikel 1:4, 2e lid. Hierin is de verplichting opgenomen dat degene aan wie krachtens de APV een vergunning of ontheffing is verleend, verplicht is de daaraan verbonden voorschriften en beperkingen na te komen.</text:p>
          <text:p text:style-name="al"/>
          <text:p text:style-name="al">
          <text:span text:style-name="nadrukcur">Omgevingswet</text:span>
        </text:p>
          <text:p text:style-name="al">Overtredingen van bepalingen die voortvloeien uit de Omgevingswet (zoals handelingen zonder of in strijd met een omgevingsvergunning) zijn in de WED aangeduid als economische delicten. Dat heeft gevolgen voor de strafmaat, die onder de WED anders is dan onder de APV. Om dat onderscheid duidelijk te maken is het 2e lid toegevoegd.</text:p>
          <text:p text:style-name="al"/>
          <text:p text:style-name="al">
          <text:span text:style-name="nadrukcur">
            <text:span text:style-name="nadrukondlijn">Jurisprudentie</text:span>
          </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text:p>
          <text:p text:style-name="al"/>
          <text:p text:style-name="al">Daarin zijn algemene regels gegeven voor de bestuursrechtelijke handhaving van algemeen geldende rechtsregels en individueel geldende voorschriften. 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3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 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de toezichthouders toegekend. In de Algemene wet op het binnentreden (Awbi) zijn de vormvoorschriften gegeven die bij het binnentreden van een woning in acht genomen moeten worden. In de toelichting op artikel 6:3 wordt nader op de Awbi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van de Awb geeft de toezichthouder de bevoegdheid om inlichtingen te vorderen. Op grond van artikel 5:20 van de Awb is een ieder ook verplicht deze inlichtingen te verstrekken, behoudens een aantal uitzonderingen dat terug te voeren is op het beroepsgeheim. 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 wetten die de raad bevoegd verklaren of verplichten tot het maken van verordeningen (zoals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 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2 manie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De voornaamste verschillen tussen toezicht en opsporing zijn de volgende.</text:p>
          <text:p text:style-name="al"/>
          <text:list text:style-name="id1-3-2-4-1728">
            <text:list-item text:style-override="id1-3-2-4-1728-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728-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 Op basis van artikel 142, 1e lid onder c van het WvSv hebben de volgende – voor de APV relevante – personen opsporingsbevoegdheid:</text:p>
          <text:p text:style-name="al"/>
          <text:list text:style-name="id1-3-2-4-1732">
            <text:list-item text:style-override="id1-3-2-4-1732-1">
              <text:number>-</text:number>
              <text:p text:style-name="al">personen die bij bijzondere wetten met de opsporing van de daarin bedoelde strafbare feiten worden belast, en</text:p>
            </text:list-item>
            <text:list-item text:style-override="id1-3-2-4-1732-2">
              <text:number>-</text:number>
              <text:p text:style-name="al">personen die bij verordening zijn belast met het toezicht op de naleving van die verordening, een en ander voor het die feiten betreft en die personen zijn beëdigd.</text:p>
            </text:list-item>
          </text:list>
          <text:p text:style-name="al">Tot de 1e groep behoren bijvoorbeeld ambtenaren van bouw- en woningtoezicht. De grondslag van de opsporingsbevoegdheid ligt in de Woningwet. Tot de 2e groep behoren bijvoorbeeld milieu- en parkeerwachters, belast met het toezicht op de desbetreffende autonome bepalingen in de APV. Sinds 1 mei 2018 volgt voorts uitdrukkelijk uit artikel 142, 1e lid onder c van het WvSv, dat het ook kan gaan om personen die ‘krachtens’ verordening zijn belast met het toezicht (dus via een aanwijzingsbesluit van het college of de burgemeester). 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
          <text:list text:style-name="id1-3-2-4-1735">
            <text:list-item text:style-override="id1-3-2-4-1735-1">
              <text:number>1.</text:number>
              <text:p text:style-name="al">zij dienen te voldoen aan de eisen van vakbekwaamheid en betrouwbaarheid;</text:p>
            </text:list-item>
            <text:list-item text:style-override="id1-3-2-4-1735-2">
              <text:number>2.</text:number>
              <text:p text:style-name="al">zij dienen te zijn beëdigd door het College van procureurs-generaal (volgens artikel 18 1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5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 Ook in een aantal bijzondere wetten worden opsporingsambtenaren aangewezen. Dit is met name van belang voor de medebewindvoorschriften die in op deze wetten gebaseerde verordening zijn opgenomen. </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Meestal kan worden volstaan met 1 of enkele opsporingsambtenaren. Ook kan soms de hulp ingeroepen worden van een algemeen opsporingsambtenaar (ambtenaar van politie).</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meestal kan volstaan worden met toezichthoudende bevoegdheden. Als namelijk de handhaving van bepaalde wettelijke voorschriften voornamelijk bestuursrechtelijk geschiedt (bestuursdwang, dwangsom), is het niet nodig om te beschikken over opsporingsbevoegdheden. Dit is nodig bij strafrechtelijk handhaven en ook dan is het vaak niet noodzakelijk om alle toezichthouders opsporingsbevoegdheden te geven en kan worden volstaan met 1 of enkele opsporingsambtenaren. Ook kan soms de hulp ingeroepen worden van een algemeen opsporingsambtenaar (ambtenaar van politie).</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gn. ‘huisrecht’ regelt. Het betreden van de woning zonder toestemming van de bewoner is daarom met veel waarborgen omkleed. Op het betreden van een woning met toestemming van de bewoner is dit niet van toepassing al gelden daar wel de, zij het wat beperktere, vormvoorschriften van de Awbi. De bevoegdheid voor het binnentreden zonder toestemming van de bewoner kent drie elementen:</text:p>
          <text:p text:style-name="al"/>
          <text:list text:style-name="id1-3-2-4-1750">
            <text:list-item text:style-override="id1-3-2-4-1750-1">
              <text:number>1.</text:number>
              <text:p text:style-name="al">de bevoegdheid tot binnentreden dient bij of krachtens de wet te zijn verleend; </text:p>
            </text:list-item>
            <text:list-item text:style-override="id1-3-2-4-1750-2">
              <text:number>2.</text:number>
              <text:p text:style-name="al">de personen aan wie de bevoegdheid is verleend dienen bij of krachtens de wet te worden aangewezen, en </text:p>
            </text:list-item>
            <text:list-item text:style-override="id1-3-2-4-1750-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text:p>
          <text:p text:style-name="al"/>
          <text:p text:style-name="al">
          <text:span text:style-name="nadrukcur">Vormvoorschriften</text:span>
        </text:p>
          <text:p text:style-name="al">In de Awbi zijn de vormvoorschriften opgenomen die een persoon die een woning wil betreden in acht moet nemen. Hij moet:</text:p>
          <text:p text:style-name="al"/>
          <text:list text:style-name="id1-3-2-4-1757">
            <text:list-item text:style-override="id1-3-2-4-1757-1">
              <text:number>-</text:number>
              <text:p text:style-name="al">zich legitimeren (artikel 1);</text:p>
            </text:list-item>
            <text:list-item text:style-override="id1-3-2-4-1757-2">
              <text:number>-</text:number>
              <text:p text:style-name="al">mededeling doen van het doel van het binnentreden (artikel 1);</text:p>
            </text:list-item>
            <text:list-item text:style-override="id1-3-2-4-1757-3">
              <text:number>-</text:number>
              <text:p text:style-name="al">beschikken over een schriftelijke machtiging (artikel 2);</text:p>
            </text:list-item>
            <text:list-item text:style-override="id1-3-2-4-1757-4">
              <text:number>-</text:number>
              <text:p text:style-name="al">verslag maken van het binnentreden (artikel 10).</text:p>
            </text:list-item>
          </text:list>
          <text:p text:style-name="al">De in artikel 1 opgenomen voorschriften gelden voor iedere binnentreding, dus ook als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1 woning, maar een maximum van 3 afzonderlijke woning is mogelijk. </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Ook de burgemeester kan bevoegd zijn machtigingen te verlenen, bijvoorbeeld bij woningontruimingen. De bevoegdheid om machtigingen om binnen te treden af te geven kan niet worden gemandateerd. Soms moet een college dat bestuursdwang wil uitoefenen ook de eventueel benodigde machtiging tot binnentreden afgeven (artikel 5:27 Awb). Artikel 2, 3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 treden kan vragen, is hij bevoegd om ter bescherming van diens belangen zonder machtiging binnen te treden. Onder deze omstandigheden bestaat er dus steeds de noodzaak om terstond op te treden en is binnentreden zonder toestemming é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alleen maar kan worden uitgeoefend door personen die bij of krachtens de wet bevoegd zijn verklaard zonder toestemming van de bewoner binnen te treden. 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Dit artikel spreekt voor zich.</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 Onder besluiten worden onder meer ook verstaan: nadere regels, beleidsregels en aanwijzingsbesluiten.</text:p>
          <text:p text:style-name="al"/>
          <text:p text:style-name="al">Op aanvragen om een besluit, ingediend onder de oude verordening, wordt volgens de Awb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De gemeente moet dit besluit mee te delen aan het parket van het arrondissement waarin de gemeente is gelegen (artikel 143 van de Gemeentewet). In verband met artikel 1 van het WvSr is het niet mogelijk aan de bepalingen van een strafverordening terugwerkende kracht te verlenen.</text:p>
          <text:p text:style-name="al"/>
          <text:p text:style-name="al">
          <text:span text:style-name="nadrukvet">Artikel 6:7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9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Borger-Odoorn 2025</meta:user-defined>
    <dc:language>nl</dc:language>
    <meta:user-defined meta:name="OVERHEIDop.locatietype/OVERHEIDop.gebiedsmarkering">Gemeente</meta:user-defined>
    <meta:user-defined meta:name="DC.title">Algemene Plaatselijke Verordening Borger-Odoorn 2025</meta:user-defined>
    <meta:user-defined meta:name="DCTERMS.W3CDTF/DCTERMS.available">2025-05-19</meta:user-defined>
    <meta:user-defined meta:name="DCTERMS.W3CDTF/OVERHEIDop.jaargang">2025</meta:user-defined>
    <meta:user-defined meta:name="OVERHEIDop.publicationIssue">212969</meta:user-defined>
    <meta:user-defined meta:name="OVERHEIDop.betreftRegeling">CVDR739339_1</meta:user-defined>
    <meta:user-defined meta:name="xs:date/OVERHEIDop.startdatum">2025-05-27</meta:user-defined>
    <meta:user-defined meta:name="OVERHEIDop.GmbID/DC.identifier">gmb-2025-212969</meta:user-defined>
    <meta:user-defined meta:name="OVERHEIDop.versieInformatie"/>
  </office:meta>
</office:document-meta>
</file>