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kant en het renoveren v/d woning, Kouwerplantsoen 75, 3571LX Utrecht, GU-Z2024-0035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werplantsoen 75, 3571LX Utrecht</text:p>
            <text:p text:style-name="common-al">GU-Z2024-0035533</text:p>
            <text:p text:style-name="common-al">Toelichting: het plaatsen van een dakkapel aan de voorkant en het renoveren v/d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96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533</meta:user-defined>
    <meta:user-defined meta:name="DCTERMS.abstract">Toelichting: het plaatsen van een dakkapel aan de voorkant en het renoveren v/d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kant en het renoveren v/d woning, Kouwerplantsoen 75, 3571LX Utrecht, GU-Z2024-0035533</meta:user-defined>
    <meta:user-defined meta:name="OVERHEIDop.datumEindeReactietermijn">2025-06-24</meta:user-defined>
    <meta:user-defined meta:name="OVERHEIDop.terinzageleggingBG">https://jeleefomgeving.nl/inzien/002220647/5098631f-f0ea-49e9-9559-e8eccf9a906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68</meta:user-defined>
    <meta:user-defined meta:name="OVERHEIDop.GmbID/DC.identifier">gmb-2025-212968</meta:user-defined>
    <meta:user-defined meta:name="OVERHEIDop.versieInformatie"/>
  </office:meta>
</office:document-meta>
</file>