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Pannekoekstraat 90 – Kappen van 2 bomen op de locatie nabij Pannekoekstraat 90 in het gebied Cent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Pannekoekstraat 90, 3011LL, kappen van 2 bomen i.v.m. nieuwbouw. Het geanonimiseerde besluit en tekening zijn als bijlage toegevoegd aan de publicatie (datum besluit 09-05-2025, verzonden op 13-05-2025, dossiernummer OMV.25.04.00315)</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296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6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6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Sociale zekerheid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Pannekoekstraat 90 – Kappen van 2 bomen op de locatie nabij Pannekoekstraat 90 in het gebied Centrum</meta:user-defined>
    <meta:user-defined meta:name="DCTERMS.W3CDTF/DCTERMS.available">2025-05-15</meta:user-defined>
    <meta:user-defined meta:name="DCTERMS.W3CDTF/OVERHEIDop.jaargang">2025</meta:user-defined>
    <meta:user-defined meta:name="OVERHEIDop.externeBijlage">Beschikking OMV.25.04.00315|exb-2025-18097</meta:user-defined>
    <meta:user-defined meta:name="OVERHEIDop.externeBijlage">Tekening OMV.25.04.00315|exb-2025-18098</meta:user-defined>
    <meta:user-defined meta:name="OVERHEIDop.publicationIssue">212967</meta:user-defined>
    <meta:user-defined meta:name="OVERHEIDop.GmbID/DC.identifier">gmb-2025-212967</meta:user-defined>
    <meta:user-defined meta:name="OVERHEIDop.versieInformatie"/>
  </office:meta>
</office:document-meta>
</file>