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pleinfeest 75-jaar Schuiling Wonen &amp; Slapen op 10 juli 2025 - Dorpsvenne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5 een besluit genomen op de aanvraag met zaaknummer 2025011014 voor het organiseren van een pleinfeest 75-jaar Schuiling Wonen &amp; Slapen op 10 juli 2025 op locatie Dorpsvenne in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29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014</meta:user-defined>
    <dc:language>nl</dc:language>
    <meta:user-defined meta:name="OVERHEIDop.locatietype/OVERHEIDop.gebiedsmarkering">Punt</meta:user-defined>
    <meta:user-defined meta:name="DC.title">Besluit op aanvraag: Het organiseren van een pleinfeest 75-jaar Schuiling Wonen &amp; Slapen op 10 juli 2025 - Dorpsvenne in Zuidhor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66</meta:user-defined>
    <meta:user-defined meta:name="OVERHEIDop.GmbID/DC.identifier">gmb-2025-212966</meta:user-defined>
    <meta:user-defined meta:name="OVERHEIDop.versieInformatie"/>
  </office:meta>
</office:document-meta>
</file>