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BUITEN BEHANDELING STELLEN AANVRAAG OMGEVINGSVERGUNNING BOUWEN – VERSTERSTRAAT 4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aanvraag voor een omgevingsvergunning buiten behandeling is gesteld;</text:p>
            <text:p text:style-name="common-al"/>
            <text:p text:style-name="common-al">-Versterstraat 40 Vught, plaatsen van een dakkapel, Z25-288076.</text:p>
            <text:p text:style-name="common-al"/>
            <text:p text:style-name="last-al">De brief is verzonden op 12 mei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296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6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BUITEN BEHANDELING STELLEN AANVRAAG OMGEVINGSVERGUNNING BOUWEN – VERSTERSTRAAT 40 VUGH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2962</meta:user-defined>
    <meta:user-defined meta:name="OVERHEIDop.GmbID/DC.identifier">gmb-2025-212962</meta:user-defined>
    <meta:user-defined meta:name="OVERHEIDop.versieInformatie"/>
  </office:meta>
</office:document-meta>
</file>