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 Schalkwijkerweg 3 2034JD Haarlem, 0392-2025-0040062, het vergroten van de entree en het plaatsen van een nieuwe deuropening, verzonden 1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9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0062</meta:user-defined>
    <meta:user-defined meta:name="DCTERMS.abstract">het vergroten van de entree en het plaatsen van een nieuwe deurop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 Schalkwijkerweg 3 2034JD Haarlem, 0392-2025-0040062, het vergroten van de entree en het plaatsen van een nieuwe deuropening, verzonden 13-05-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61</meta:user-defined>
    <meta:user-defined meta:name="OVERHEIDop.GmbID/DC.identifier">gmb-2025-212961</meta:user-defined>
    <meta:user-defined meta:name="OVERHEIDop.versieInformatie"/>
  </office:meta>
</office:document-meta>
</file>