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stellingsbesluit verkeersregelaars, trapveldje tussen Spoorlaan en Steenwijkerweg in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1453 voor een Aanstellingsbesluit verkeersregelaars op de locatie trapveldje tussen Spoorlaan en Steenwijkerweg in De Blesse. De vergunning is verleend. Het besluit betreft:</text:p>
            <text:p text:style-name="common-al">verkeersregelaars voor dorpsfeest De Blesse-Peperga 26 t/m 29 juni 2025 en bevat de volgende activiteiten:</text:p>
            <text:list text:style-name="id1-3-2-1-1-3">
              <text:list-item text:style-override="id1-3-2-1-1-3-1">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24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4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1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29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53</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trapveldje tussen Spoorlaan en Steenwijkerweg in De Blesse</meta:user-defined>
    <meta:user-defined meta:name="DCTERMS.W3CDTF/DCTERMS.available">2025-05-15</meta:user-defined>
    <meta:user-defined meta:name="DCTERMS.W3CDTF/OVERHEIDop.jaargang">2025</meta:user-defined>
    <meta:user-defined meta:name="OVERHEIDop.publicationIssue">212960</meta:user-defined>
    <meta:user-defined meta:name="OVERHEIDop.GmbID/DC.identifier">gmb-2025-212960</meta:user-defined>
    <meta:user-defined meta:name="OVERHEIDop.versieInformatie"/>
  </office:meta>
</office:document-meta>
</file>