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ndagmiddagconcerten vanaf 1 juni t/m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 Zondagmiddagconcerten </text:p>
            <text:p text:style-name="common-al">Locatie: Oranjepark Apeldoorn</text:p>
            <text:p text:style-name="common-al">Zaaknummer: 02005654639</text:p>
            <text:p text:style-name="common-al">Datum evenement: 1 juni t/m 31 augustus 2025</text:p>
            <text:p text:style-name="common-al">Tijdstip evenement: 14.00 uur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9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4639</meta:user-defined>
    <dc:language>nl</dc:language>
    <meta:user-defined meta:name="OVERHEIDop.locatietype/OVERHEIDop.gebiedsmarkering">Vlak</meta:user-defined>
    <meta:user-defined meta:name="DC.title">Besluit evenementenvergunning Zondagmiddagconcerten vanaf 1 juni t/m 31 augustus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57</meta:user-defined>
    <meta:user-defined meta:name="OVERHEIDop.GmbID/DC.identifier">gmb-2025-212957</meta:user-defined>
    <meta:user-defined meta:name="OVERHEIDop.versieInformatie"/>
  </office:meta>
</office:document-meta>
</file>