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tgoed omruilregeling gemeente Oldebroek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debroek;</text:p>
            <text:p text:style-name="al">gelet op artikel 3 van de Algemene subsidieverordening gemeente Oldebroek;</text:p>
            <text:p text:style-name="al">gelet op de Witgoed omruilregeling gemeente Oldebroek.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wij op 16 juli 2024 de Witgoed omruilregeling gemeente Oldebroek hebben vastgesteld;</text:p>
              </text:list-item>
              <text:list-item text:style-override="id1-3-2-1-1-7-2">
                <text:number>•</text:number>
                <text:p text:style-name="al">dat in artikel 4, vierde lid van de regeling is opgenomen dat aanvragen kunnen worden ingediend vanaf 1 september 2024 tot 30 april 2025;</text:p>
              </text:list-item>
              <text:list-item text:style-override="id1-3-2-1-1-7-3">
                <text:number>•</text:number>
                <text:p text:style-name="al">dat wij extra middelen beschikbaar willen stellen voor deze regeling;</text:p>
              </text:list-item>
              <text:list-item text:style-override="id1-3-2-1-1-7-4">
                <text:number>•</text:number>
                <text:p text:style-name="al">de verwachting is dat het subsidieplafond binnen de looptijd (tot 30 april 2025) niet bereikt is, waardoor er nog middelen beschikbaar blijven;</text:p>
              </text:list-item>
              <text:list-item text:style-override="id1-3-2-1-1-7-5">
                <text:number>•</text:number>
                <text:p text:style-name="al">dat het daarom wenselijk is om de aanvraagperiode te verlengen tot en met 31 december 2026;</text:p>
              </text:list-item>
              <text:list-item text:style-override="id1-3-2-1-1-7-6">
                <text:number>•</text:number>
                <text:p text:style-name="al">dat voor verlenging van deze aanvraagperiode wijziging van de regeling noodzakelijk is;</text:p>
              </text:list-item>
              <text:list-item text:style-override="id1-3-2-1-1-7-7">
                <text:number>•</text:number>
                <text:p text:style-name="al">dat voor het beschikbaar stellen van extra middelen wijziging van de regeling noodzakelijk is;</text:p>
              </text:list-item>
              <text:list-item text:style-override="id1-3-2-1-1-7-8">
                <text:number>•</text:number>
                <text:p text:style-name="al">dat de overige bepalingen van de regeling ongewijzigd van kracht blijven; </text:p>
              </text:list-item>
            </text:list>
            <text:p text:style-name="al">besluit vast te stellen de Witgoed omruilregeling gemeente Oldebroek, tweed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regeling</text:p>
            <text:list text:style-name="id1-3-2-2-1-2">
              <text:list-item text:style-override="id1-3-2-2-1-2-1">
                <text:number>1.</text:number>
                <text:p text:style-name="al">Artikel 4, vierde lid, komt te luiden:</text:p>
                <text:list text:style-name="id1-3-2-2-1-2-1-3">
                  <text:list-item text:style-override="id1-3-2-2-1-2-1-3-1">
                    <text:number>4.</text:number>
                    <text:p text:style-name="al">Aanvragen kunnen worden ingediend vanaf 1 september 2024 tot 31 december 2026.</text:p>
                  </text:list-item>
                </text:list>
              </text:list-item>
              <text:list-item text:style-override="id1-3-2-2-1-2-2">
                <text:number>2.</text:number>
                <text:p text:style-name="al">Artikel 10, eerste lid, komt te luiden:</text:p>
                <text:list text:style-name="id1-3-2-2-1-2-2-3">
                  <text:list-item text:style-override="id1-3-2-2-1-2-2-3-1">
                    <text:number>1.</text:number>
                    <text:p text:style-name="al">Het subsidieplafond voor de maatregelen genoemd onder paragraaf 2 zijnde subsidie voor het omruilen van een energie onzuinige koelkast, wasmachine of droger, bedraagt € 220.000,-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eze regeling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regeling wordt aangehaald als: Witgoed omruilregeling gemeente Oldebroek, tweede wijzig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Oldebroek op 22 april 2025 nr. 64339.</text:span></text:p>
          </text:section>
          <text:section text:name="ondertekening_id1-3-2-3-2">
            <text:p><text:span text:style-name="functie"/></text:p>
            <text:p><text:span text:style-name="functie">Burgemeester en wethouders van Oldebroek,</text:span></text:p>
          </text:section>
          <text:section text:name="ondertekening_id1-3-2-3-3">
            <text:p><text:span text:style-name="functie"/></text:p>
            <text:p><text:span text:style-name="functie">T.H. Haseloop-Amsing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P.H. Lensselink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295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5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5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lgemene subsidieverordening gemeente Oldebroek 2024]|[https://lokaleregelgeving.overheid.nl/CVDR718977/1</meta:user-defined>
    <meta:user-defined meta:name="OVERHEIDop.referentienummer">64339</meta:user-defined>
    <meta:user-defined meta:name="DCTERMS.alternative">Witgoed omruilregeling gemeente Oldebroek</meta:user-defined>
    <dc:language>nl</dc:language>
    <meta:user-defined meta:name="OVERHEIDop.locatietype/OVERHEIDop.gebiedsmarkering">Gemeente</meta:user-defined>
    <meta:user-defined meta:name="DC.title">Witgoed omruilregeling gemeente Oldebroek 2024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2956</meta:user-defined>
    <meta:user-defined meta:name="OVERHEIDop.betreftRegeling">CVDR724163_3</meta:user-defined>
    <meta:user-defined meta:name="xs:date/OVERHEIDop.startdatum">2025-05-21</meta:user-defined>
    <meta:user-defined meta:name="OVERHEIDop.GmbID/DC.identifier">gmb-2025-212956</meta:user-defined>
    <meta:user-defined meta:name="OVERHEIDop.versieInformatie"/>
  </office:meta>
</office:document-meta>
</file>