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Oldenoord 81 – Kappen van 3 bomen aan de achterzijde van het schoolgebouw op de Oldenoord 81 in het gebied IJsselmo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ldenoord 81, 3079KG, kappen van 3 bomen i.v.m. herinrichting waarbij er parkeerplekken op eigen grond gerealiseerd worden aan de achterkant van het schoolgebouw Het geanonimiseerde besluit en tekening zijn als bijlage toegevoegd aan de publicatie (datum besluit 09-05-2025, verzonden op 12-05-2025, dossiernummer OMV.25.04.0025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95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5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5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Oldenoord 81 – Kappen van 3 bomen aan de achterzijde van het schoolgebouw op de Oldenoord 81 in het gebied IJsselmonde</meta:user-defined>
    <meta:user-defined meta:name="DCTERMS.W3CDTF/DCTERMS.available">2025-05-15</meta:user-defined>
    <meta:user-defined meta:name="DCTERMS.W3CDTF/OVERHEIDop.jaargang">2025</meta:user-defined>
    <meta:user-defined meta:name="OVERHEIDop.externeBijlage">Beschikking OMV.25.04.00258|exb-2025-18095</meta:user-defined>
    <meta:user-defined meta:name="OVERHEIDop.externeBijlage">Tekening OMV.25.04.00258|exb-2025-18096</meta:user-defined>
    <meta:user-defined meta:name="OVERHEIDop.publicationIssue">212955</meta:user-defined>
    <meta:user-defined meta:name="OVERHEIDop.GmbID/DC.identifier">gmb-2025-212955</meta:user-defined>
    <meta:user-defined meta:name="OVERHEIDop.versieInformatie"/>
  </office:meta>
</office:document-meta>
</file>