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werkzaamheden voor het erduurzamen woning en vernieuwing badkamer en keuken - Bisschopsweg 119, 3817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opwerkzaamheden voor het erduurzamen woning en vernieuwing badkamer en keuken op het perceel Bisschopsweg 119, 3817 BS Amersfoort</text:span>
          </text:p>
            <text:p text:style-name="common-al">De Gemeente Amersfoort heeft op 16-04-2025 een sloopmelding ontvangen voor het sloopwerkzaamheden voor het erduurzamen woning en vernieuwing badkamer en keuken op het perceel Bisschopsweg 119, 3817 BS Amersfoort, met kenmerk CLZ-0002413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3-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9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138</meta:user-defined>
    <dc:language>nl</dc:language>
    <meta:user-defined meta:name="OVERHEIDop.locatietype/OVERHEIDop.gebiedsmarkering">Punt</meta:user-defined>
    <meta:user-defined meta:name="DC.title">geaccepteerde sloopmelding  - het sloopwerkzaamheden voor het erduurzamen woning en vernieuwing badkamer en keuken - Bisschopsweg 119, 3817 BS Amersfoort</meta:user-defined>
    <meta:user-defined meta:name="DCTERMS.W3CDTF/DCTERMS.available">2025-05-15</meta:user-defined>
    <meta:user-defined meta:name="DCTERMS.W3CDTF/OVERHEIDop.jaargang">2025</meta:user-defined>
    <meta:user-defined meta:name="OVERHEIDop.publicationIssue">212954</meta:user-defined>
    <meta:user-defined meta:name="OVERHEIDop.GmbID/DC.identifier">gmb-2025-212954</meta:user-defined>
    <meta:user-defined meta:name="OVERHEIDop.versieInformatie"/>
  </office:meta>
</office:document-meta>
</file>