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aadhuisstraat 36A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A, 5801MA Venray - </text:span>het realiseren van een woning op de bovenverdieping - zaaknummer Z2025-00001754 - ontvangstdatum 9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9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Aanvraag Omgevingsvergunning - Raadhuisstraat 36A, 5801MA Venray</meta:user-defined>
    <dc:language>nl</dc:language>
    <meta:user-defined meta:name="OVERHEIDop.locatietype/OVERHEIDop.gebiedsmarkering">Vlak</meta:user-defined>
    <meta:user-defined meta:name="DC.title">Omgevingsvergunning - aanvraag - regulier - Raadhuisstraat 36A, 5801MA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51</meta:user-defined>
    <meta:user-defined meta:name="OVERHEIDop.GmbID/DC.identifier">gmb-2025-212951</meta:user-defined>
    <meta:user-defined meta:name="OVERHEIDop.versieInformatie"/>
  </office:meta>
</office:document-meta>
</file>