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voorgevel, Vredenburg 8, 3511BA Utrecht, GU-Z2025-00039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edenburg 8, 3511BA Utrecht</text:p>
            <text:p text:style-name="common-al">GU-Z2025-0003903</text:p>
            <text:p text:style-name="common-al">Toelichting: het wijzigen van de voorgev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2949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94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94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3903</meta:user-defined>
    <meta:user-defined meta:name="DCTERMS.abstract">Toelichting: het wijzigen van de voorgevel</meta:user-defined>
    <dc:language>nl</dc:language>
    <meta:user-defined meta:name="OVERHEIDop.locatietype/OVERHEIDop.gebiedsmarkering">Vlak</meta:user-defined>
    <meta:user-defined meta:name="DC.title">Verleende Omgevingsvergunning, het wijzigen van de voorgevel, Vredenburg 8, 3511BA Utrecht, GU-Z2025-0003903</meta:user-defined>
    <meta:user-defined meta:name="OVERHEIDop.datumEindeReactietermijn">2025-06-24</meta:user-defined>
    <meta:user-defined meta:name="OVERHEIDop.terinzageleggingBG">https://jeleefomgeving.nl/inzien/002220647/7d216e92-d908-4052-9aad-d599ed6aa64e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949</meta:user-defined>
    <meta:user-defined meta:name="OVERHEIDop.GmbID/DC.identifier">gmb-2025-212949</meta:user-defined>
    <meta:user-defined meta:name="OVERHEIDop.versieInformatie"/>
  </office:meta>
</office:document-meta>
</file>